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3.681cm" svg:height="2.12cm" svg:x="11.163cm" svg:y="0.10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Maio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5" calcext:value-type="float">
            <text:p>25</text:p>
          </table:table-cell>
          <table:table-cell table:formula="of:=[.C16]-[.E16]-[.F16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7" calcext:value-type="float">
            <text:p>27</text:p>
          </table:table-cell>
          <table:table-cell table:formula="of:=[.C28]-[.E28]-[.F28]" office:value-type="float" office:value="9" calcext:value-type="float">
            <text:p>0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1" calcext:value-type="float">
            <text:p>21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4" calcext:value-type="float">
            <text:p>14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7" calcext:value-type="float">
            <text:p>67</text:p>
          </table:table-cell>
          <table:table-cell table:style-name="ce29" table:formula="of:=SUM([.F13:.F44])" office:value-type="float" office:value="140" calcext:value-type="float">
            <text:p>140</text:p>
          </table:table-cell>
          <table:table-cell table:style-name="ce29" table:formula="of:=SUM([.G13:.G44])" office:value-type="float" office:value="45" calcext:value-type="float">
            <text:p>45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07 de junh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5:43:32.6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7T15:54:57.718000000</dc:date>
    <meta:editing-duration>PT23H41M42S</meta:editing-duration>
    <meta:editing-cycles>283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54" meta:object-count="1"/>
  </office:meta>
</office:document-meta>
</file>