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Julh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6]-[.E16]-[.F16]" office:value-type="float" office:value="11" calcext:value-type="float">
            <text:p>11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35" calcext:value-type="float">
            <text:p>35</text:p>
          </table:table-cell>
          <table:table-cell table:formula="of:=[.C28]-[.E28]-[.F28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8" calcext:value-type="float">
            <text:p>18</text:p>
          </table:table-cell>
          <table:table-cell table:formula="of:=[.C38]-[.E38]-[.F38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4" calcext:value-type="float">
            <text:p>14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7" calcext:value-type="float">
            <text:p>67</text:p>
          </table:table-cell>
          <table:table-cell table:style-name="ce29" table:formula="of:=SUM([.F13:.F44])" office:value-type="float" office:value="144" calcext:value-type="float">
            <text:p>144</text:p>
          </table:table-cell>
          <table:table-cell table:style-name="ce29" table:formula="of:=SUM([.G13:.G44])" office:value-type="float" office:value="41" calcext:value-type="float">
            <text:p>41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agost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8:13:54.9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8:14:05.256000000</dc:date>
    <meta:editing-duration>PT23H53M51S</meta:editing-duration>
    <meta:editing-cycles>292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