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Agost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6]-[.E16]-[.F16]" office:value-type="float" office:value="11" calcext:value-type="float">
            <text:p>1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35" calcext:value-type="float">
            <text:p>35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5" calcext:value-type="float">
            <text:p>15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6" calcext:value-type="float">
            <text:p>66</text:p>
          </table:table-cell>
          <table:table-cell table:style-name="ce29" table:formula="of:=SUM([.F13:.F44])" office:value-type="float" office:value="145" calcext:value-type="float">
            <text:p>145</text:p>
          </table:table-cell>
          <table:table-cell table:style-name="ce29" table:formula="of:=SUM([.G13:.G44])" office:value-type="float" office:value="41" calcext:value-type="float">
            <text:p>41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1:46:12.3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2:04:06.666000000</dc:date>
    <meta:editing-duration>P1DT11M42S</meta:editing-duration>
    <meta:editing-cycles>298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