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7" calcext:value-type="float">
            <text:p>27</text:p>
          </table:table-cell>
          <table:table-cell table:formula="of:=[.C14]-[.E14]-[.F14]" office:value-type="float" office:value="9" calcext:value-type="float">
            <text:p>0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53" calcext:value-type="float">
            <text:p>253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4" calcext:value-type="float">
            <text:p>144</text:p>
          </table:table-cell>
          <table:table-cell table:style-name="ce83" table:formula="of:=SUM([.G10:.G42])" office:value-type="float" office:value="42" calcext:value-type="float">
            <text:p>42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0"/>
          <table:covered-table-cell table:number-columns-repeated="2" table:style-name="ce38"/>
          <table:table-cell table:style-name="ce22" table:number-columns-repeated="57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72"/>
          <table:covered-table-cell table:number-columns-repeated="2" table:style-name="ce30"/>
          <table:covered-table-cell table:style-name="ce38"/>
          <table:table-cell table:style-name="ce38"/>
          <table:table-cell table:style-name="ce30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22"/>
          <table:covered-table-cell table:number-columns-repeated="5" table:style-name="ce87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90"/>
          <table:table-cell table:style-name="ce23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2:13.550000000</dc:date>
    <meta:editing-duration>P1DT4H44M3S</meta:editing-duration>
    <meta:editing-cycles>376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