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BRIL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9" office:value-type="string" calcext:value-type="string" table:number-columns-spanned="3" table:number-rows-spanned="1">
            <text:p>OCUPADOS</text:p>
          </table:table-cell>
          <table:covered-table-cell table:style-name="ce39"/>
          <table:covered-table-cell table:style-name="ce44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28" office:value-type="string" calcext:value-type="string" table:number-columns-spanned="2" table:number-rows-spanned="1">
            <text:p>COM VÍNCULO (c)</text:p>
          </table:table-cell>
          <table:covered-table-cell table:style-name="ce40"/>
          <table:table-cell table:style-name="ce40" office:value-type="string" calcext:value-type="string">
            <text:p>SEM VÍNCULO</text:p>
          </table:table-cell>
          <table:covered-table-cell table:style-name="ce28"/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MEMBROS</text:p>
          </table:table-cell>
          <table:table-cell table:style-name="ce40" office:value-type="string" calcext:value-type="string">
            <text:p>SERVIDORES</text:p>
          </table:table-cell>
          <table:table-cell table:style-name="ce40" office:value-type="string" calcext:value-type="string">
            <text:p>(d)</text:p>
          </table:table-cell>
          <table:table-cell table:style-name="ce28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[.E10]-[.F10]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11]-[.E11]-[.F11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[.E12]-[.F1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[.E13]-[.F1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6" calcext:value-type="float">
            <text:p>06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[.E14]-[.F14]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[.E15]-[.F15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[.E16]-[.F16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[.E17]-[.F1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[.E18]-[.F18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[.E19]-[.F19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[.E20]-[.F2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[.E21]-[.F2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[.E22]-[.F22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[.E23]-[.F2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[.E24]-[.F2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[.E25]-[.F2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[.E26]-[.F26]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[.E27]-[.F27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8]-[.E28]-[.F28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[.E29]-[.F2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[.E30]-[.F30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[.E31]-[.F31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[.E32]-[.F32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[.E33]-[.F33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[.E34]-[.F34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3" calcext:value-type="float">
            <text:p>1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table:formula="of:=[.C35]-[.E35]-[.F35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6" calcext:value-type="float">
            <text:p>16</text:p>
          </table:table-cell>
          <table:table-cell table:style-name="ce137" table:formula="of:=[.C36]-[.E36]-[.F36]" office:value-type="float" office:value="6" calcext:value-type="float">
            <text:p>06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4" calcext:value-type="float">
            <text:p>24</text:p>
          </table:table-cell>
          <table:table-cell table:style-name="ce137" table:formula="of:=[.C37]-[.E37]-[.F37]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[.E38]-[.F38]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[.E39]-[.F39]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[.E40]-[.F40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[.E41]-[.F41]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[.E42]-[.F42]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0" calcext:value-type="float">
            <text:p>70</text:p>
          </table:table-cell>
          <table:table-cell table:style-name="ce128" table:formula="of:=SUM([.F10:.F42])" office:value-type="float" office:value="147" calcext:value-type="float">
            <text:p>147</text:p>
          </table:table-cell>
          <table:table-cell table:style-name="ce128" table:formula="of:=SUM([.G10:.G42])" office:value-type="float" office:value="48" calcext:value-type="float">
            <text:p>48</text:p>
          </table:table-cell>
          <table:table-cell table:style-name="ce142"/>
          <table:table-cell table:style-name="ce25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7">
          <table:table-cell table:style-name="ce97" office:value-type="string" calcext:value-type="string" table:number-columns-spanned="7" table:number-rows-spanned="1">
            <text:p>Data da última atualização: 15 de Maio de 2025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7" calcext:value-type="float">
            <text:p>217</text:p>
          </table:table-cell>
          <table:table-cell table:style-name="ce139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5"/>
          <table:covered-table-cell table:number-columns-repeated="5" table:style-name="ce132"/>
          <table:table-cell table:style-name="ce145"/>
          <table:table-cell table:style-name="ce25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6"/>
          <table:covered-table-cell table:number-columns-repeated="5" table:style-name="ce133"/>
          <table:table-cell table:style-name="ce53"/>
          <table:table-cell table:style-name="ce26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6:49:55.1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6:53:22.696000000</dc:date>
    <meta:editing-duration>P1DT9H20M14S</meta:editing-duration>
    <meta:editing-cycles>447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