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2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([.E14]+[.F14])" office:value-type="float" office:value="4" calcext:value-type="float">
            <text:p>04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table:formula="of:=[.C36]-([.E36]+[.F36])" office:value-type="float" office:value="4" calcext:value-type="float">
            <text:p>04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([.E37]+[.F37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2" calcext:value-type="float">
            <text:p>72</text:p>
          </table:table-cell>
          <table:table-cell table:style-name="ce128" table:formula="of:=SUM([.F10:.F42])" office:value-type="float" office:value="146" calcext:value-type="float">
            <text:p>146</text:p>
          </table:table-cell>
          <table:table-cell table:style-name="ce128" table:formula="of:=SUM([.G10:.G42])" office:value-type="float" office:value="47" calcext:value-type="float">
            <text:p>47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8" calcext:value-type="float">
            <text:p>218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11:30:15.5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6T11:37:43.865000000</dc:date>
    <meta:editing-duration>P1DT10H16M54S</meta:editing-duration>
    <meta:editing-cycles>463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