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color="#c9211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  <style:text-properties fo:color="#c9211e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c9211e"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1">NOVEM</text:span>BR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3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4" office:value-type="string" calcext:value-type="string" table:number-columns-spanned="1" table:number-rows-spanned="2">
            <text:p>DESCRIÇÃO</text:p>
          </table:table-cell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41"/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number-columns-repeated="1017"/>
        </table:table-row>
        <table:table-row table:style-name="ro6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number-columns-repeated="1017"/>
        </table:table-row>
        <table:table-row table:style-name="ro7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45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table:formula="of:=[.C14]-([.E14]+[.F14])" office:value-type="float" office:value="7" calcext:value-type="float">
            <text:p>07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3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table:formula="of:=[.C26]-([.E26]+[.F26])" office:value-type="float" office:value="12" calcext:value-type="float">
            <text:p>1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table:formula="of:=[.C36]-([.E36]+[.F36])" office:value-type="float" office:value="3" calcext:value-type="float">
            <text:p>03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table:formula="of:=[.C37]-([.E37]+[.F3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45"/>
          <table:table-cell table:style-name="ce142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3" calcext:value-type="float">
            <text:p>13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2" calcext:value-type="float">
            <text:p>72</text:p>
          </table:table-cell>
          <table:table-cell table:style-name="ce128" table:formula="of:=SUM([.F10:.F42])" office:value-type="float" office:value="145" calcext:value-type="float">
            <text:p>145</text:p>
          </table:table-cell>
          <table:table-cell table:style-name="ce128" table:formula="of:=SUM([.G10:.G42])" office:value-type="float" office:value="48" calcext:value-type="float">
            <text:p>48</text:p>
          </table:table-cell>
          <table:table-cell table:style-name="ce45"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47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7" calcext:value-type="float">
            <text:p>217</text:p>
          </table:table-cell>
          <table:table-cell table:style-name="ce139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33"/>
          <table:table-cell table:style-name="ce50"/>
          <table:table-cell table:style-name="ce24" table:number-columns-repeated="56"/>
          <table:table-cell table:style-name="ce147" table:number-columns-repeated="960"/>
        </table:table-row>
        <table:table-row table:style-name="ro10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2:28:40.7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8T12:46:33.648000000</dc:date>
    <meta:editing-duration>P1DT10H46M40S</meta:editing-duration>
    <meta:editing-cycles>474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