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/>
      <style:text-properties fo:color="#c9211e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/>
    </style:style>
    <style:style style:name="ce46" style:family="table-cell" style:parent-style-name="Default">
      <style:table-cell-properties fo:background-color="transparent" style:vertical-align="middle"/>
      <style:text-properties fo:color="#c9211e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transparent" style:vertical-align="middle"/>
      <style:text-properties fo:color="#c9211e"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5" style:family="table-cell" style:parent-style-name="Default">
      <style:table-cell-properties fo:background-color="transparent" style:vertical-align="middle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4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3"/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JANEIRO/2026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3"/>
          <table:table-cell table:style-name="ce123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4" office:value-type="string" calcext:value-type="string" table:number-columns-spanned="1" table:number-rows-spanned="2">
            <text:p>DESCRIÇÃO</text:p>
          </table:table-cell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36" office:value-type="string" calcext:value-type="string" table:number-columns-spanned="3" table:number-rows-spanned="1">
            <text:p>OCUPADOS</text:p>
          </table:table-cell>
          <table:covered-table-cell table:style-name="ce36"/>
          <table:covered-table-cell table:style-name="ce41"/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6"/>
          <table:covered-table-cell table:style-name="ce26"/>
          <table:table-cell table:style-name="ce26" office:value-type="string" calcext:value-type="string" table:number-columns-spanned="2" table:number-rows-spanned="1">
            <text:p>COM VÍNCULO (c)</text:p>
          </table:table-cell>
          <table:covered-table-cell table:style-name="ce37"/>
          <table:table-cell table:style-name="ce37" office:value-type="string" calcext:value-type="string">
            <text:p>SEM VÍNCULO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6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26" office:value-type="string" calcext:value-type="string">
            <text:p>MEMBROS</text:p>
          </table:table-cell>
          <table:table-cell table:style-name="ce37" office:value-type="string" calcext:value-type="string">
            <text:p>SERVIDORES</text:p>
          </table:table-cell>
          <table:table-cell table:style-name="ce37" office:value-type="string" calcext:value-type="string">
            <text:p>(d)</text:p>
          </table:table-cell>
          <table:table-cell table:style-name="ce26" office:value-type="string" calcext:value-type="string">
            <text:p>(e=b-c-d)</text:p>
          </table:table-cell>
          <table:table-cell table:number-columns-repeated="1017"/>
        </table:table-row>
        <table:table-row table:style-name="ro6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([.E10]+[.F10])" office:value-type="float" office:value="0" calcext:value-type="float">
            <text:p>00</text:p>
          </table:table-cell>
          <table:table-cell table:style-name="ce45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2" calcext:value-type="float">
            <text:p>02</text:p>
          </table:table-cell>
          <table:table-cell table:style-name="ce137" table:formula="of:=[.C11]-([.E11]+[.F11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([.E12]+[.F12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([.E13]+[.F1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table:formula="of:=[.C14]-([.E14]+[.F14])" office:value-type="float" office:value="7" calcext:value-type="float">
            <text:p>07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([.E15]+[.F15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([.E16]+[.F16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2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([.E17]+[.F1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([.E18]+[.F18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([.E19]+[.F19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([.E20]+[.F20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([.E21]+[.F21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([.E22]+[.F22])" office:value-type="float" office:value="2" calcext:value-type="float">
            <text:p>02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([.E23]+[.F2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([.E24]+[.F24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5]-([.E25]+[.F25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table:formula="of:=[.C26]-([.E26]+[.F26])" office:value-type="float" office:value="12" calcext:value-type="float">
            <text:p>12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([.E27]+[.F2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8]-([.E28]+[.F28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([.E29]+[.F29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([.E30]+[.F30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([.E31]+[.F31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([.E32]+[.F32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3]-([.E33]+[.F3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([.E34]+[.F34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table:formula="of:=[.C35]-([.E35]+[.F35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table:formula="of:=[.C36]-([.E36]+[.F36])" office:value-type="float" office:value="3" calcext:value-type="float">
            <text:p>03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table:formula="of:=[.C37]-([.E37]+[.F37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([.E38]+[.F38])" office:value-type="float" office:value="0" calcext:value-type="float">
            <text:p>00</text:p>
          </table:table-cell>
          <table:table-cell table:style-name="ce45"/>
          <table:table-cell table:style-name="ce142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([.E39]+[.F39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([.E40]+[.F40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([.E41]+[.F41])" office:value-type="float" office:value="5" calcext:value-type="float">
            <text:p>05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9" calcext:value-type="float">
            <text:p>09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([.E42]+[.F42])" office:value-type="float" office:value="11" calcext:value-type="float">
            <text:p>1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74" calcext:value-type="float">
            <text:p>74</text:p>
          </table:table-cell>
          <table:table-cell table:style-name="ce128" table:formula="of:=SUM([.F10:.F42])" office:value-type="float" office:value="144" calcext:value-type="float">
            <text:p>144</text:p>
          </table:table-cell>
          <table:table-cell table:style-name="ce128" table:formula="of:=SUM([.G10:.G42])" office:value-type="float" office:value="47" calcext:value-type="float">
            <text:p>47</text:p>
          </table:table-cell>
          <table:table-cell table:style-name="ce45"/>
          <table:table-cell table:style-name="ce23" table:number-columns-repeated="56"/>
          <table:table-cell table:number-columns-repeated="960"/>
        </table:table-row>
        <table:table-row table:style-name="ro6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7">
          <table:table-cell table:style-name="ce96" office:value-type="string" calcext:value-type="string" table:number-columns-spanned="7" table:number-rows-spanned="1">
            <text:p>Data da última atualização: 12 de Março de 2026</text:p>
          </table:table-cell>
          <table:covered-table-cell table:style-name="ce118"/>
          <table:covered-table-cell table:number-columns-repeated="2" table:style-name="ce129"/>
          <table:covered-table-cell table:number-columns-repeated="2" table:style-name="ce141"/>
          <table:covered-table-cell table:style-name="ce129"/>
          <table:table-cell table:style-name="ce47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8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8" table:formula="of:=SUM([.F43]+[.E43])" office:value-type="float" office:value="218" calcext:value-type="float">
            <text:p>218</text:p>
          </table:table-cell>
          <table:table-cell table:style-name="ce139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0" table:number-columns-spanned="7" table:number-rows-spanned="1"/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4"/>
          <table:covered-table-cell table:number-columns-repeated="5" table:style-name="ce133"/>
          <table:table-cell table:style-name="ce50"/>
          <table:table-cell table:style-name="ce24" table:number-columns-repeated="56"/>
          <table:table-cell table:style-name="ce147" table:number-columns-repeated="960"/>
        </table:table-row>
        <table:table-row table:style-name="ro9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 style:data-style-name="N2" text:time-value="11:02:38.7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3T11:04:27.401000000</dc:date>
    <meta:editing-duration>P1DT10H51M35S</meta:editing-duration>
    <meta:editing-cycles>476</meta:editing-cycles>
    <meta:generator>LibreOffice/24.2.7.2$Windows_X86_64 LibreOffice_project/ee3885777aa7032db5a9b65deec9457448a91162</meta:generator>
    <meta:print-date>2015-04-13T11:29:20.91</meta:print-date>
    <meta:document-statistic meta:table-count="1" meta:cell-count="262" meta:object-count="0"/>
  </office:meta>
</office:document-meta>
</file>