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6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2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table:formula="of:=[.C14]-([.E14]+[.F14])" office:value-type="float" office:value="7" calcext:value-type="float">
            <text:p>07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table:formula="of:=[.C26]-([.E26]+[.F26])" office:value-type="float" office:value="9" calcext:value-type="float">
            <text:p>09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table:formula="of:=[.C36]-([.E36]+[.F36])" office:value-type="float" office:value="4" calcext:value-type="float">
            <text:p>04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table:formula="of:=[.C37]-([.E37]+[.F37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0" calcext:value-type="float">
            <text:p>1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5" calcext:value-type="float">
            <text:p>75</text:p>
          </table:table-cell>
          <table:table-cell table:style-name="ce128" table:formula="of:=SUM([.F10:.F42])" office:value-type="float" office:value="146" calcext:value-type="float">
            <text:p>146</text:p>
          </table:table-cell>
          <table:table-cell table:style-name="ce128" table:formula="of:=SUM([.G10:.G42])" office:value-type="float" office:value="44" calcext:value-type="float">
            <text:p>44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Data da última atualização: 13 de Março de 2026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21" calcext:value-type="float">
            <text:p>221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2:18:13.8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3T12:18:33.819000000</dc:date>
    <meta:editing-duration>P1DT10H55M47S</meta:editing-duration>
    <meta:editing-cycles>479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