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0">
            <draw:frame table:end-cell-address="'Atos de provimento'.B6" table:end-x="2.801cm" table:end-y="0.216cm" draw:z-index="0" draw:name="Figuras 1" draw:style-name="gr1" draw:text-style-name="P1" svg:width="2.667cm" svg:height="2.603cm" svg:x="0.134cm" svg:y="0.099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ABRIL/2016</text:p>
          </table:table-cell>
          <table:covered-table-cell table:style-name="ce12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MEMBROS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4" table:style-name="ce15" office:value-type="string">
            <text:p>---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6" table:number-columns-repeated="4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4" table:style-name="ce15" office:value-type="string">
            <text:p>---</text:p>
          </table:table-cell>
          <table:table-cell table:number-columns-repeated="1017"/>
        </table:table-row>
        <table:table-row table:style-name="ro4">
          <table:table-cell/>
          <table:table-cell table:style-name="Default"/>
          <table:table-cell table:style-name="ce20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COMISSIONAD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style-name="ce15" office:value-type="string">
            <text:p>MARTHA CRISTINA LUZ LIMA</text:p>
          </table:table-cell>
          <table:table-cell table:style-name="ce15" office:value-type="string">
            <text:p>ASSESSOR JURÍDICO DE PROMOTORIA</text:p>
          </table:table-cell>
          <table:table-cell table:style-name="ce15" office:value-type="string">
            <text:p>005/2016</text:p>
          </table:table-cell>
          <table:table-cell table:style-name="ce25" office:value-type="date" office:date-value="2016-04-08">
            <text:p>08/04/16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Data da última atualização: 02 de maio de 2016.</text:p>
          </table:table-cell>
          <table:covered-table-cell table:style-name="ce17"/>
          <table:covered-table-cell table:number-columns-repeated="2" table:style-name="ce21"/>
          <table:covered-table-cell table:style-name="ce26"/>
          <table:table-cell table:number-columns-repeated="1017"/>
        </table:table-row>
        <table:table-row table:style-name="ro5">
          <table:table-cell/>
          <table:table-cell table:style-name="ce11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<text:span text:style-name="T1">(a) Nome</text:span> – Nome completo do membro/servidor que ingressou no Ministério Público durante o mês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b) Cargo Efetivo/Comissionado</text:span> – Nome do cargo efetivo/Comissionado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c) Ato/Portaria nº</text:span> – Número do ato/portaria de provimento, se houver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d) Data publicação</text:span> – Data da publicação na imprensa oficial do ato de nomeação.</text:p>
          </table:table-cell>
          <table:table-cell table:number-columns-repeated="2"/>
          <table:table-cell table:style-name="ce8" table:number-columns-repeated="1019"/>
        </table:table-row>
        <table:table-row table:style-name="ro5">
          <table:table-cell table:style-name="ce8"/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9" office:value-type="string">
            <text:p>FUNDAMENTO LEGAL: Resolução CNMP nº 86/2012, Art. 5º, inciso III, alínea “j”.</text:p>
          </table:table-cell>
          <table:table-cell table:number-columns-repeated="2"/>
          <table:table-cell table:style-name="ce8"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11/05/2016</text:date>, <text:time>15:32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5-11T15:32:45.31</dc:date>
    <meta:editing-duration>PT6H19M13S</meta:editing-duration>
    <meta:editing-cycles>136</meta:editing-cycles>
    <meta:generator>BrOffice/3.3$Win32 LibreOffice_project/330m19$Build-202</meta:generator>
    <meta:print-date>2014-01-14T10:00:04.84</meta:print-date>
    <meta:document-statistic meta:table-count="1" meta:cell-count="51" meta:object-count="1"/>
  </office:meta>
</office:document-meta>
</file>