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>
            <draw:frame table:end-cell-address="'Atos de provimento'.C5" table:end-x="21.4mm" table:end-y="3.14mm" draw:z-index="0" draw:name="Figuras 1" draw:style-name="gr1" draw:text-style-name="P1" svg:width="26.12mm" svg:height="22.26mm" svg:x="83.5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0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MAIO/2017</text:p>
          </table:table-cell>
          <table:covered-table-cell table:style-name="ce12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8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PROVIMENTO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3" office:value-type="string" calcext:value-type="string">
            <text:p>ATO/PORTARIA Nº (c)</text:p>
          </table:table-cell>
          <table:table-cell table:style-name="ce23" office:value-type="string" calcext:value-type="string">
            <text:p>DATA PUBLICAÇÃO (d)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EMAR LOIOLA MO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0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DEMIR TELES MENEZ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88/2003</text:p>
          </table:table-cell>
          <table:table-cell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DRIANO ÁVILA PE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0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LESSANDRO TRAMUJAS ASSAD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68/1994</text:p>
          </table:table-cell>
          <table:table-cell office:value-type="date" office:date-value="1994-12-27" calcext:value-type="date">
            <text:p>27/12/1994</text:p>
          </table:table-cell>
          <table:table-cell table:number-columns-repeated="1017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DRÉ LUIZ NOVA SILV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8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DRÉ PAULO DOS SANTOS PE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7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EDILSON NUNES MO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87/2003</text:p>
          </table:table-cell>
          <table:table-cell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NTÔNIO CARLOS SCHEFFER CEZAR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1/2015</text:p>
          </table:table-cell>
          <table:table-cell office:value-type="date" office:date-value="2015-04-14" calcext:value-type="date">
            <text:p>14/04/2015</text:p>
          </table:table-cell>
          <table:table-cell table:number-columns-repeated="1017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CARLA CRISTIANE PIP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6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CARLOS ALBERTO MELOT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18/2009</text:p>
          </table:table-cell>
          <table:table-cell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ARLOS PAIXÃO DE OLIVEIRA</text:p>
          </table:table-cell>
          <table:table-cell office:value-type="string" calcext:value-type="string">
            <text:p>PROMOTOR DE JUSTIÇA</text:p>
          </table:table-cell>
          <table:table-cell table:style-name="ce24" office:value-type="string" calcext:value-type="string">
            <text:p>007/1996</text:p>
          </table:table-cell>
          <table:table-cell office:value-type="date" office:date-value="1996-01-11" calcext:value-type="date">
            <text:p>11/01/1996</text:p>
          </table:table-cell>
          <table:table-cell table:number-columns-repeated="1017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CLAUDIA CORREA PARENT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1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CLEONICE MARIA ANDRIGO VIEIRA DA SILVA</text:p>
          </table:table-cell>
          <table:table-cell office:value-type="string" calcext:value-type="string">
            <text:p>PROCURADOR DE JUSTIÇA</text:p>
          </table:table-cell>
          <table:table-cell table:style-name="ce24" office:value-type="string" calcext:value-type="string">
            <text:p>008/1993</text:p>
          </table:table-cell>
          <table:table-cell office:value-type="date" office:date-value="1993-03-01" calcext:value-type="date">
            <text:p>01/03/1993</text:p>
          </table:table-cell>
          <table:table-cell table:number-columns-repeated="1017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DIEGO BARROSO OQUEND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0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EDSON DAMAS DA SIL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56/1994</text:p>
          </table:table-cell>
          <table:table-cell office:value-type="date" office:date-value="1994-11-25" calcext:value-type="date">
            <text:p>25/11/1994</text:p>
          </table:table-cell>
          <table:table-cell table:number-columns-repeated="101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ELBA CHRISTINE AMARANTE DE MO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43/1995</text:p>
          </table:table-cell>
          <table:table-cell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ERIKA LIMA GOMES MICHETT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15/2002</text:p>
          </table:table-cell>
          <table:table-cell office:value-type="date" office:date-value="2002-02-16" calcext:value-type="date">
            <text:p>16/02/2002</text:p>
          </table:table-cell>
          <table:table-cell table:number-columns-repeated="1017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FÁBIO BASTOS STIC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33/1992</text:p>
          </table:table-cell>
          <table:table-cell office:value-type="date" office:date-value="1992-07-20" calcext:value-type="date">
            <text:p>20/07/1992</text:p>
          </table:table-cell>
          <table:table-cell table:number-columns-repeated="101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HEVANDRO CERUTT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8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IGOR NAVES BELCHIOR DA COST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9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ILAINE APARECIDA PAGLIARIN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2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ISAIAS MONTANARI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2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JANAÍNA CARNEIRO CO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61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3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JOÃO XAVIER PAIXÃ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4/2001</text:p>
          </table:table-cell>
          <table:table-cell office:value-type="date" office:date-value="2001-12-14" calcext:value-type="date">
            <text:p>14/12/2001</text:p>
          </table:table-cell>
          <table:table-cell table:number-columns-repeated="1017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JOSÉ ROCH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7/2003</text:p>
          </table:table-cell>
          <table:table-cell office:value-type="date" office:date-value="2003-06-25" calcext:value-type="date">
            <text:p>25/06/2003</text:p>
          </table:table-cell>
          <table:table-cell table:number-columns-repeated="1017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LUCIMARA CAMPANE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17/2009</text:p>
          </table:table-cell>
          <table:table-cell office:value-type="date" office:date-value="2009-04-17" calcext:value-type="date">
            <text:p>17/04/2009</text:p>
          </table:table-cell>
          <table:table-cell table:number-columns-repeated="1017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LUIS CARLOS LEITÃO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2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LUIZ ANTONIO ARAÚJO DE SOUZ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6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MÁDSON WELLINGTON BATIST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9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MASATO KOJIM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4/2014</text:p>
          </table:table-cell>
          <table:table-cell office:value-type="date" office:date-value="2014-06-28" calcext:value-type="date">
            <text:p>28/06/2014</text:p>
          </table:table-cell>
          <table:table-cell table:number-columns-repeated="1017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MÁRCIO R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1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MARCO ANTÔNIO BORDIN DE AZE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0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PAULO ANDRÉ DE CAMPOS TRINDADE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40/2015</text:p>
          </table:table-cell>
          <table:table-cell office:value-type="date" office:date-value="2015-06-20" calcext:value-type="date">
            <text:p>20/06/2015</text:p>
          </table:table-cell>
          <table:table-cell table:number-columns-repeated="1017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REJANE GOMES DE AZEVEDO MOU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88/1995</text:p>
          </table:table-cell>
          <table:table-cell office:value-type="date" office:date-value="1995-05-31" calcext:value-type="date">
            <text:p>31/05/1995</text:p>
          </table:table-cell>
          <table:table-cell table:number-columns-repeated="1017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RICARDO FONTANELL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5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ROSELIS DE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49/1992</text:p>
          </table:table-cell>
          <table:table-cell office:value-type="date" office:date-value="1992-11-05" calcext:value-type="date">
            <text:p>05/11/1992</text:p>
          </table:table-cell>
          <table:table-cell table:number-columns-repeated="1017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SALES EURICO MELGAREJO FREI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37/1993</text:p>
          </table:table-cell>
          <table:table-cell office:value-type="date" office:date-value="1993-08-20" calcext:value-type="date">
            <text:p>20/08/1993</text:p>
          </table:table-cell>
          <table:table-cell table:number-columns-repeated="1017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SÍLVIO ABBADE MACI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1/2009</text:p>
          </table:table-cell>
          <table:table-cell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SORAIA ANDREIA DE AZEVEDO CATTANE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3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STELLA MARIS KAWANO D'AVIL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45/1995</text:p>
          </table:table-cell>
          <table:table-cell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ULISSES MORONI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7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VALDIR APARECIDO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4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VALMIR COSTA DA SILVA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2/2010</text:p>
          </table:table-cell>
          <table:table-cell office:value-type="date" office:date-value="2010-06-01" calcext:value-type="date">
            <text:p>01/06/2010</text:p>
          </table:table-cell>
          <table:table-cell table:number-columns-repeated="1017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ZEDEQUIAS DE OLIVEIRA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8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number-columns-repeated="1017"/>
        </table:table-row>
        <table:table-row table:style-name="ro6">
          <table:table-cell table:style-name="Default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 table:number-columns-repeated="1021"/>
        </table:table-row>
        <table:table-row table:style-name="ro7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6">
          <table:table-cell table:style-name="ce8" table:number-columns-repeated="1022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16:49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26:26.367000000</dc:date>
    <meta:editing-duration>PT6H43M11S</meta:editing-duration>
    <meta:editing-cycles>158</meta:editing-cycles>
    <meta:generator>LibreOffice/5.2.4.2$Windows_x86 LibreOffice_project/3d5603e1122f0f102b62521720ab13a38a4e0eb0</meta:generator>
    <meta:print-date>2014-01-14T10:00:04.84</meta:print-date>
    <meta:document-statistic meta:table-count="1" meta:cell-count="244" meta:object-count="1"/>
  </office:meta>
</office:document-meta>
</file>