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0"/>
          <table:table-cell table:style-name="Default">
            <draw:frame table:end-cell-address="'Atos de provimento'.C5" table:end-x="2.722cm" table:end-y="0.314cm" draw:z-index="0" draw:name="Figuras 1" draw:style-name="gr1" draw:text-style-name="P1" svg:width="2.61cm" svg:height="2.218cm" svg:x="0.112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10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JULHO/2017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23" office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24" office:value-type="string">
            <text:p>ATO/PORTARIA Nº (c)</text:p>
          </table:table-cell>
          <table:table-cell table:style-name="ce24" office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5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5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03</text:p>
          </table:table-cell>
          <table:table-cell table:style-name="ce15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5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5" office:value-type="string">
            <text:p>ANDRÉ LUIZ NOVA SILV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06</text:p>
          </table:table-cell>
          <table:table-cell table:style-name="ce15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07</text:p>
          </table:table-cell>
          <table:table-cell table:style-name="ce15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>
            <text:p>08</text:p>
          </table:table-cell>
          <table:table-cell table:style-name="ce15" office:value-type="string">
            <text:p>ANTÔNIO CARLOS SCHEFFER CEZAR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5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5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5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6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5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5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6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5" office:value-type="string">
            <text:p>DIEGO BARROSO OQUEND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5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5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5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5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5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5" office:value-type="string">
            <text:p>IGOR NAVES BELCHIOR DA COST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5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5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6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5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5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5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5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5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5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5" office:value-type="string">
            <text:p>MASATO KOJIM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5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5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5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5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5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5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5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5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5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5" office:value-type="string">
            <text:p>SORAIA ANDREIA DE AZEVEDO CATTANE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5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5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5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5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5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5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6" office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1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15:21.53</dc:date>
    <meta:editing-duration>PT6H49M23S</meta:editing-duration>
    <meta:editing-cycles>166</meta:editing-cycles>
    <meta:generator>BrOffice/3.3$Win32 LibreOffice_project/330m19$Build-202</meta:generator>
    <meta:print-date>2014-01-14T10:00:04.84</meta:print-date>
    <meta:document-statistic meta:table-count="1" meta:cell-count="244" meta:object-count="1"/>
  </office:meta>
</office:document-meta>
</file>