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6.04mm" svg:height="22.26mm" svg:x="1.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6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2:28.892000000</dc:date>
    <meta:editing-duration>PT6H51M39S</meta:editing-duration>
    <meta:editing-cycles>170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