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8.21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7.22mm" table:end-y="3.14mm" draw:z-index="0" draw:name="Figuras 1" draw:style-name="gr1" draw:text-style-name="P1" svg:width="25.98mm" svg:height="22.26mm" svg:x="1.26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ZEMBRO/2017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101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101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101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101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101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101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101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101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101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101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101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101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9" table:number-rows-spanned="1">
            <text:p>Data da última atualização: 29 de dezembro de 2017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0"/>
          <table:covered-table-cell table:style-name="ce21"/>
          <table:table-cell table:style-name="ce11" table:number-columns-repeated="101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8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2">00/00/0000</text:date>, <text:time style:data-style-name="N2" text:time-value="16:45:39.7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1-12T16:46:11.738000000</dc:date>
    <meta:editing-duration>PT6H52M10S</meta:editing-duration>
    <meta:editing-cycles>173</meta:editing-cycles>
    <meta:generator>LibreOffice/5.4.0.3$Windows_x86 LibreOffice_project/7556cbc6811c9d992f4064ab9287069087d7f62c</meta:generator>
    <meta:print-date>2014-01-14T10:00:04.84</meta:print-date>
    <dc:creator>Lucas Rodrigues</dc:creator>
    <meta:document-statistic meta:table-count="1" meta:cell-count="244" meta:object-count="1"/>
  </office:meta>
</office:document-meta>
</file>