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94mm" svg:height="22.26mm" svg:x="1.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18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3 de març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/00/0000</text:date>, <text:time style:data-style-name="N2" text:time-value="10:44:49.7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3T10:45:55.482000000</dc:date>
    <meta:editing-duration>PT6H55M</meta:editing-duration>
    <meta:editing-cycles>175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244" meta:object-count="1"/>
  </office:meta>
</office:document-meta>
</file>