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92mm" svg:height="22.26mm" svg:x="1.32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MARÇO/2018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7:41:34.5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7:42:04.719000000</dc:date>
    <meta:editing-duration>PT6H55M30S</meta:editing-duration>
    <meta:editing-cycles>176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244" meta:object-count="1"/>
  </office:meta>
</office:document-meta>
</file>