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8mm" svg:height="22.26mm" svg:x="1.44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SETEMBRO/2018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10 de outubr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1">00/00/0000</text:date>, <text:time style:data-style-name="N2" text:time-value="08:47:22.8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0-11T08:51:33.887000000</dc:date>
    <meta:editing-duration>PT7H18M4S</meta:editing-duration>
    <meta:editing-cycles>184</meta:editing-cycles>
    <meta:generator>LibreOffice/6.0.6.2$Windows_X86_64 LibreOffice_project/0c292870b25a325b5ed35f6b45599d2ea4458e77</meta:generator>
    <meta:print-date>2014-01-14T10:00:04.84</meta:print-date>
    <dc:creator>Lucas Rodrigues</dc:creator>
    <meta:document-statistic meta:table-count="1" meta:cell-count="264" meta:object-count="1"/>
  </office:meta>
</office:document-meta>
</file>