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74mm" svg:height="22.26mm" svg:x="1.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4:41:21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4:44:48.708000000</dc:date>
    <meta:editing-duration>PT7H22M30S</meta:editing-duration>
    <meta:editing-cycles>187</meta:editing-cycles>
    <meta:generator>LibreOffice/6.0.7.3$Windows_X86_64 LibreOffice_project/dc89aa7a9eabfd848af146d5086077aeed2ae4a5</meta:generator>
    <meta:print-date>2014-01-14T10:00:04.84</meta:print-date>
    <dc:creator>Lucas Rodrigues</dc:creator>
    <meta:document-statistic meta:table-count="1" meta:cell-count="264" meta:object-count="1"/>
  </office:meta>
</office:document-meta>
</file>