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72mm" svg:height="22.26mm" svg:x="1.5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03:24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07:14.157000000</dc:date>
    <meta:editing-duration>PT7H26M20S</meta:editing-duration>
    <meta:editing-cycles>188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264" meta:object-count="1"/>
  </office:meta>
</office:document-meta>
</file>