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97.05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7mm" svg:height="22.26mm" svg:x="1.5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FEVEREIRO/2019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OLINA RITA TORRES GRUBER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6" office:value-type="string" calcext:value-type="string">
            <text:p>004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NATA BORICI NARD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2 de março de 2019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6:56:47.6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7:40:50.956000000</dc:date>
    <meta:editing-duration>PT7H55M12S</meta:editing-duration>
    <meta:editing-cycles>189</meta:editing-cycles>
    <meta:generator>LibreOffice/6.1.5.2$Windows_X86_64 LibreOffice_project/90f8dcf33c87b3705e78202e3df5142b201bd805</meta:generator>
    <meta:print-date>2014-01-14T10:00:04.84</meta:print-date>
    <dc:creator>Lucas Rodrigues</dc:creator>
    <meta:document-statistic meta:table-count="1" meta:cell-count="284" meta:object-count="1"/>
  </office:meta>
</office:document-meta>
</file>