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97.05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7.22mm" table:end-y="3.14mm" draw:z-index="0" draw:name="Figuras 1" draw:style-name="gr1" draw:text-style-name="P1" svg:width="25.69mm" svg:height="22.26mm" svg:x="1.53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MARÇO/2019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101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101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AROLINA RITA TORRES GRUBER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6" office:value-type="string" calcext:value-type="string">
            <text:p>004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101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101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101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FELIPE HELLU MACED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101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INCOLN ZANIOL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101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101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101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RAPHAEL TALLES PEREIRA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ENATA BORICI NARD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101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101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VALCIO LUIZ FERR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101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9" table:number-rows-spanned="1">
            <text:p>Data da última atualização: 12 de abril de 2019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0"/>
          <table:covered-table-cell table:style-name="ce21"/>
          <table:table-cell table:style-name="ce11" table:number-columns-repeated="101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021"/>
        </table:table-row>
        <table:table-row table:style-name="ro8" table:number-rows-repeated="104848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8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7:08:42.4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4-12T17:09:02.753000000</dc:date>
    <meta:editing-duration>PT7H55M33S</meta:editing-duration>
    <meta:editing-cycles>190</meta:editing-cycles>
    <meta:generator>LibreOffice/6.1.5.2$Windows_X86_64 LibreOffice_project/90f8dcf33c87b3705e78202e3df5142b201bd805</meta:generator>
    <meta:print-date>2014-01-14T10:00:04.84</meta:print-date>
    <dc:creator>Lucas Rodrigues</dc:creator>
    <meta:document-statistic meta:table-count="1" meta:cell-count="284" meta:object-count="1"/>
  </office:meta>
</office:document-meta>
</file>