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97.05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/>
          <table:table-cell table:style-name="Default">
            <draw:frame table:end-cell-address="'Atos de provimento'.C5" table:end-x="27.22mm" table:end-y="3.14mm" draw:z-index="0" draw:name="Figuras 1" draw:style-name="gr1" draw:text-style-name="P1" svg:width="25.69mm" svg:height="22.26mm" svg:x="1.53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style-name="ce1"/>
          <table:table-cell table:style-name="ce36"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ABRIL/2019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LUIZ NOV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EDILSON NUNES MO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101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CARLA CRISTIANE PIP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OS ALBERTO MELOT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101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LAUDIA CORREA PARENT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101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DIEGO BARROSO OQUEN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101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FÁBIO BASTOS STIC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101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FELIPE HELLU MACED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6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101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HEVANDRO CERU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ISAIAS MONTANAR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JANAÍNA CARNEIRO COST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JOÃO XAVIER PAIXÃ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101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JOSÉ ROCHA NE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101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LINCOLN ZANIOL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UCIMARA CAMPANE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101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MASATO KOJ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101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ÁRCIO ROSA D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101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RAPHAEL TALLES PEREIRA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ENATA BORICI NARD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5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101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RICARDO FONTANELL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ROSELIS DE SOUS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101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101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SÍLVIO ABBADE MACIA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ULISSES MORON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VALCIO LUIZ FERR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1019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VICTOR JOSEPH WIDHOLZER VARANDA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7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101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1019"/>
        </table:table-row>
        <table:table-row table:style-name="ro7">
          <table:table-cell table:style-name="ce32" office:value-type="string" calcext:value-type="string" table:number-columns-spanned="9" table:number-rows-spanned="1">
            <text:p>Data da última atualização: 15 de maio de 2019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0"/>
          <table:covered-table-cell table:style-name="ce21"/>
          <table:table-cell table:style-name="ce11" table:number-columns-repeated="101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021"/>
        </table:table-row>
        <table:table-row table:style-name="ro8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8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17:54:13.6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5-15T17:55:23.944000000</dc:date>
    <meta:editing-duration>PT7H56M43S</meta:editing-duration>
    <meta:editing-cycles>191</meta:editing-cycles>
    <meta:generator>LibreOffice/6.1.6.3$Windows_X86_64 LibreOffice_project/5896ab1714085361c45cf540f76f60673dd96a72</meta:generator>
    <meta:print-date>2014-01-14T10:00:04.84</meta:print-date>
    <dc:creator>Lucas Rodrigues</dc:creator>
    <meta:document-statistic meta:table-count="1" meta:cell-count="279" meta:object-count="1"/>
  </office:meta>
</office:document-meta>
</file>