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97.05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7.22mm" table:end-y="3.14mm" draw:z-index="0" draw:name="Figuras 1" draw:style-name="gr1" draw:text-style-name="P1" svg:width="25.69mm" svg:height="22.26mm" svg:x="1.53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AGOSTO/2019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101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101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101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101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101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ELIPE HELLU MACED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101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101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LINCOLN ZANIOL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101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101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101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RAPHAEL TALLES PEREIRA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ENATA BORICI NARD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101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101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VALCIO LUIZ FERR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101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3 de setembro de 2019.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101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021"/>
        </table:table-row>
        <table:table-row table:style-name="ro8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8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3">00/00/0000</text:date>, <text:time style:data-style-name="N2" text:time-value="14:59:32.9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9-13T15:23:44.996000000</dc:date>
    <meta:editing-duration>PT8H6M58S</meta:editing-duration>
    <meta:editing-cycles>196</meta:editing-cycles>
    <meta:generator>LibreOffice/6.2.6.2$Windows_X86_64 LibreOffice_project/684e730861356e74889dfe6dbddd3562aae2e6ad</meta:generator>
    <meta:print-date>2014-01-14T10:00:04.84</meta:print-date>
    <dc:creator>Lucas Rodrigues</dc:creator>
    <meta:document-statistic meta:table-count="1" meta:cell-count="279" meta:object-count="1"/>
  </office:meta>
</office:document-meta>
</file>