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0 de març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53:59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57:28.204000000</dc:date>
    <meta:editing-duration>PT8H34M29S</meta:editing-duration>
    <meta:editing-cycles>202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4" meta:object-count="1"/>
  </office:meta>
</office:document-meta>
</file>