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ABRIL/2020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FELIPE BAGATIN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20</text:p>
          </table:table-cell>
          <table:table-cell table:style-name="ce28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FELIPE HELLU MACED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101/2019</text:p>
          </table:table-cell>
          <table:table-cell table:style-name="ce28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INCOLN ZANIOL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APHAEL TALLES PEREIRA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ENATA BORICI NARD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CIO LUIZ FERR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3 de maio de 2020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09:21:45.6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13T09:22:03.560000000</dc:date>
    <meta:editing-duration>PT8H36M53S</meta:editing-duration>
    <meta:editing-cycles>204</meta:editing-cycles>
    <meta:generator>LibreOffice/6.3.5.2$Windows_X86_64 LibreOffice_project/dd0751754f11728f69b42ee2af66670068624673</meta:generator>
    <meta:print-date>2014-01-14T10:00:04.84</meta:print-date>
    <dc:creator>Lucas Rodrigues</dc:creator>
    <meta:document-statistic meta:table-count="1" meta:cell-count="289" meta:object-count="1"/>
  </office:meta>
</office:document-meta>
</file>