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NHO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4 de julho de 2020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8:05:28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8:07:23.565000000</dc:date>
    <meta:editing-duration>PT8H39M12S</meta:editing-duration>
    <meta:editing-cycles>206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289" meta:object-count="1"/>
  </office:meta>
</office:document-meta>
</file>