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ULHO/2020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3 de agosto de 2020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7:15:53.3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7:17:49.309000000</dc:date>
    <meta:editing-duration>PT8H41M8S</meta:editing-duration>
    <meta:editing-cycles>207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289" meta:object-count="1"/>
  </office:meta>
</office:document-meta>
</file>