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20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3 de novembro de 2020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2:37:30.8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2:37:52.504000000</dc:date>
    <meta:editing-duration>PT8H42M44S</meta:editing-duration>
    <meta:editing-cycles>210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289" meta:object-count="1"/>
  </office:meta>
</office:document-meta>
</file>