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5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35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5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NOVEMBRO/2020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8/2020</text:p>
          </table:table-cell>
          <table:table-cell table:style-name="ce28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DSON DAMAS DA SIL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5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101/2019</text:p>
          </table:table-cell>
          <table:table-cell table:style-name="ce28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RICARDO FONTANELL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15" office:value-type="string" calcext:value-type="string">
            <text:p>VICTOR JOSEPH WIDHOLZER VARANDA DOS SANTO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25" office:value-type="string" calcext:value-type="string">
            <text:p>007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1 de dezembro de 2020.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 style:data-style-name="N2" text:time-value="10:01:43.3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2-11T10:02:10.572000000</dc:date>
    <meta:editing-duration>PT8H43M12S</meta:editing-duration>
    <meta:editing-cycles>211</meta:editing-cycles>
    <meta:generator>LibreOffice/6.4.5.2$Windows_X86_64 LibreOffice_project/a726b36747cf2001e06b58ad5db1aa3a9a1872d6</meta:generator>
    <meta:print-date>2014-01-14T10:00:04.84</meta:print-date>
    <meta:document-statistic meta:table-count="1" meta:cell-count="289" meta:object-count="1"/>
  </office:meta>
</office:document-meta>
</file>