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1 de fevereir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03:09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2:03:26.309000000</dc:date>
    <meta:editing-duration>PT8H43M48S</meta:editing-duration>
    <meta:editing-cycles>213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289" meta:object-count="1"/>
  </office:meta>
</office:document-meta>
</file>