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5"/>
          <table:table-cell table:style-name="Default">
            <draw:frame table:end-cell-address="'Atos de provimento'.C5" table:end-x="2.722cm" table:end-y="0.314cm" draw:z-index="0" draw:name="Figuras 1" draw:style-name="gr1" draw:text-style-name="P1" svg:width="2.569cm" svg:height="2.226cm" svg:x="0.153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4">
          <table:table-cell table:style-name="ce1"/>
          <table:table-cell table:style-name="ce35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5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ABRIL/2021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8/2020</text:p>
          </table:table-cell>
          <table:table-cell table:style-name="ce28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DSON DAMAS DA SIL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5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101/2019</text:p>
          </table:table-cell>
          <table:table-cell table:style-name="ce28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RICARDO FONTANELL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5" office:value-type="string" calcext:value-type="string">
            <text:p>VICTOR JOSEPH WIDHOLZER VARANDA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7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14 de maio de 2021.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5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61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 style:data-style-name="N2" text:time-value="13:41:16.4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5-14T13:41:34.017000000</dc:date>
    <meta:editing-duration>PT8H47M41S</meta:editing-duration>
    <meta:editing-cycles>216</meta:editing-cycles>
    <meta:generator>LibreOffice/7.0.4.2$Windows_X86_64 LibreOffice_project/dcf040e67528d9187c66b2379df5ea4407429775</meta:generator>
    <meta:print-date>2014-01-14T10:00:04.84</meta:print-date>
    <meta:document-statistic meta:table-count="1" meta:cell-count="289" meta:object-count="1"/>
  </office:meta>
</office:document-meta>
</file>