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MAIO/2021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5 de junho de 2021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0:35:22.4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10:35:45.204000000</dc:date>
    <meta:editing-duration>PT8H48M4S</meta:editing-duration>
    <meta:editing-cycles>217</meta:editing-cycles>
    <meta:generator>LibreOffice/7.0.4.2$Windows_X86_64 LibreOffice_project/dcf040e67528d9187c66b2379df5ea4407429775</meta:generator>
    <meta:print-date>2014-01-14T10:00:04.84</meta:print-date>
    <meta:document-statistic meta:table-count="1" meta:cell-count="289" meta:object-count="1"/>
  </office:meta>
</office:document-meta>
</file>