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NH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6 de julh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24:24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24:47.172000000</dc:date>
    <meta:editing-duration>PT8H48M26S</meta:editing-duration>
    <meta:editing-cycles>218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289" meta:object-count="1"/>
  </office:meta>
</office:document-meta>
</file>