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5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35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5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DEZEMBRO/2021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8/2020</text:p>
          </table:table-cell>
          <table:table-cell table:style-name="ce28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DSON DAMAS DA SIL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5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101/2019</text:p>
          </table:table-cell>
          <table:table-cell table:style-name="ce28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RICARDO FONTANELL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2 de janeiro de 2022.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3:43:13.2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7T13:44:08.867000000</dc:date>
    <meta:editing-duration>PT8H50M57S</meta:editing-duration>
    <meta:editing-cycles>224</meta:editing-cycles>
    <meta:generator>LibreOffice/6.3.5.2$Windows_X86_64 LibreOffice_project/dd0751754f11728f69b42ee2af66670068624673</meta:generator>
    <meta:print-date>2014-01-14T10:00:04.84</meta:print-date>
    <meta:document-statistic meta:table-count="1" meta:cell-count="284" meta:object-count="1"/>
  </office:meta>
</office:document-meta>
</file>