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19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" calcext:value-type="float">
            <text:p>02</text:p>
          </table:table-cell>
          <table:table-cell table:style-name="ce40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3" calcext:value-type="float">
            <text:p>03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4" calcext:value-type="float">
            <text:p>04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19" office:value-type="float" office:value="5" calcext:value-type="float">
            <text:p>05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19" office:value-type="float" office:value="6" calcext:value-type="float">
            <text:p>06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7" calcext:value-type="float">
            <text:p>07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8" calcext:value-type="float">
            <text:p>08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9" calcext:value-type="float">
            <text:p>09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56/1994</text:p>
          </table:table-cell>
          <table:table-cell table:style-name="ce53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38" calcext:value-type="float">
            <text:p>38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5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47" calcext:value-type="float">
            <text:p>47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49" calcext:value-type="float">
            <text:p>49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50" calcext:value-type="float">
            <text:p>50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51" calcext:value-type="float">
            <text:p>51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19" office:value-type="float" office:value="54" calcext:value-type="float">
            <text:p>54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0 de Março de 2022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9:38:34.6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5T09:46:39.218000000</dc:date>
    <meta:editing-duration>PT8H59M25S</meta:editing-duration>
    <meta:editing-cycles>226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84" meta:object-count="1"/>
  </office:meta>
</office:document-meta>
</file>