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28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2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28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gosto/2022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19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" calcext:value-type="float">
            <text:p>02</text:p>
          </table:table-cell>
          <table:table-cell table:style-name="ce40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8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3" calcext:value-type="float">
            <text:p>03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4" calcext:value-type="float">
            <text:p>04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19" office:value-type="float" office:value="5" calcext:value-type="float">
            <text:p>05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19" office:value-type="float" office:value="6" calcext:value-type="float">
            <text:p>06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7" calcext:value-type="float">
            <text:p>07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8" calcext:value-type="float">
            <text:p>08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9" calcext:value-type="float">
            <text:p>09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5" calcext:value-type="float">
            <text:p>25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6" calcext:value-type="float">
            <text:p>26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19" office:value-type="float" office:value="32" calcext:value-type="float">
            <text:p>32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33" calcext:value-type="float">
            <text:p>33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34" calcext:value-type="float">
            <text:p>34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5" calcext:value-type="float">
            <text:p>35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19" office:value-type="float" office:value="36" calcext:value-type="float">
            <text:p>36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37" calcext:value-type="float">
            <text:p>37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8" calcext:value-type="float">
            <text:p>38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19" office:value-type="float" office:value="39" calcext:value-type="float">
            <text:p>39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40" calcext:value-type="float">
            <text:p>40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19" office:value-type="float" office:value="41" calcext:value-type="float">
            <text:p>41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42" calcext:value-type="float">
            <text:p>42</text:p>
          </table:table-cell>
          <table:table-cell table:style-name="ce40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5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43" calcext:value-type="float">
            <text:p>43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19" office:value-type="float" office:value="44" calcext:value-type="float">
            <text:p>44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19" office:value-type="float" office:value="45" calcext:value-type="float">
            <text:p>45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46" calcext:value-type="float">
            <text:p>46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47" calcext:value-type="float">
            <text:p>47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48" calcext:value-type="float">
            <text:p>48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49" calcext:value-type="float">
            <text:p>49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50" calcext:value-type="float">
            <text:p>50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51" calcext:value-type="float">
            <text:p>51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19" office:value-type="float" office:value="52" calcext:value-type="float">
            <text:p>52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3 de setembro de 2022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2:23:45.7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12:26:10.990000000</dc:date>
    <meta:editing-duration>PT9H6M21S</meta:editing-duration>
    <meta:editing-cycles>238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279" meta:object-count="1"/>
  </office:meta>
</office:document-meta>
</file>