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69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75" style:family="table-cell" style:parent-style-name="Default">
      <style:table-cell-properties fo:background-color="#ffffff"/>
      <style:text-properties style:font-name="Times New Roman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ffffff"/>
    </style:style>
    <style:style style:name="ce7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8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2">
          <table:table-cell table:style-name="ce61" office:value-type="string" calcext:value-type="string" table:number-columns-spanned="5" table:number-rows-spanned="1">
            <text:p>MINISTÉRIO PÚBLICO DO ESTADO DE RORAIMA</text:p>
          </table:table-cell>
          <table:covered-table-cell table:style-name="ce8"/>
          <table:covered-table-cell table:style-name="Default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3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75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Fevereiro/2023</text:p>
          </table:table-cell>
          <table:covered-table-cell table:style-name="ce3"/>
          <table:covered-table-cell table:style-name="ce75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2"/>
          <table:table-cell table:style-name="Default"/>
          <table:table-cell table:number-columns-repeated="61"/>
        </table:table-row>
        <table:table-row table:style-name="ro3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75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CARGO EFETIVO</text:p>
          </table:table-cell>
          <table:table-cell table:style-name="ce79" office:value-type="string" calcext:value-type="string" table:number-columns-spanned="2" table:number-rows-spanned="1">
            <text:p>PROVIMENTO</text:p>
          </table:table-cell>
          <table:covered-table-cell table:style-name="ce83"/>
          <table:table-cell table:number-columns-repeated="59"/>
        </table:table-row>
        <table:table-row table:style-name="ro4">
          <table:covered-table-cell table:style-name="ce4"/>
          <table:table-cell table:style-name="ce70" office:value-type="string" calcext:value-type="string">
            <text:p>(a)</text:p>
          </table:table-cell>
          <table:table-cell table:style-name="ce70" office:value-type="string" calcext:value-type="string">
            <text:p>(b)</text:p>
          </table:table-cell>
          <table:table-cell table:style-name="ce80" office:value-type="string" calcext:value-type="string">
            <text:p>ATO/PORTARIA Nº (c)</text:p>
          </table:table-cell>
          <table:table-cell table:style-name="ce80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65" office:value-type="float" office:value="1" calcext:value-type="float">
            <text:p>01</text:p>
          </table:table-cell>
          <table:table-cell table:style-name="ce71" office:value-type="string" calcext:value-type="string">
            <text:p>ADEMAR LOIOLA MOT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60/1997</text:p>
          </table:table-cell>
          <table:table-cell table:style-name="ce84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65" office:value-type="float" office:value="2" calcext:value-type="float">
            <text:p>02</text:p>
          </table:table-cell>
          <table:table-cell table:style-name="ce71" office:value-type="string" calcext:value-type="string">
            <text:p>ADRIANO ÁVILA PER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40/2002</text:p>
          </table:table-cell>
          <table:table-cell table:style-name="ce84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65" office:value-type="float" office:value="3" calcext:value-type="float">
            <text:p>03</text:p>
          </table:table-cell>
          <table:table-cell table:style-name="ce71" office:value-type="string" calcext:value-type="string">
            <text:p>ALESSANDRO TRAMUJAS ASSAD</text:p>
          </table:table-cell>
          <table:table-cell table:style-name="ce76" office:value-type="string" calcext:value-type="string">
            <text:p>PROCURADOR DE JUSTIÇA</text:p>
          </table:table-cell>
          <table:table-cell table:style-name="ce76" office:value-type="string" calcext:value-type="string">
            <text:p>068/1994</text:p>
          </table:table-cell>
          <table:table-cell table:style-name="ce84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65" office:value-type="float" office:value="4" calcext:value-type="float">
            <text:p>04</text:p>
          </table:table-cell>
          <table:table-cell table:style-name="ce71" office:value-type="string" calcext:value-type="string">
            <text:p>ANDRÉ FELIPE BAGATIN</text:p>
          </table:table-cell>
          <table:table-cell table:style-name="ce76" office:value-type="string" calcext:value-type="string">
            <text:p>PROMOTOR DE JUSTIÇA SUBSTITUTO</text:p>
          </table:table-cell>
          <table:table-cell table:style-name="ce76" office:value-type="string" calcext:value-type="string">
            <text:p>018/2020</text:p>
          </table:table-cell>
          <table:table-cell table:style-name="ce84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65" office:value-type="float" office:value="5" calcext:value-type="float">
            <text:p>05</text:p>
          </table:table-cell>
          <table:table-cell table:style-name="ce71" office:value-type="string" calcext:value-type="string">
            <text:p>ANDRÉ LUIZ NOVA SILV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8/2013</text:p>
          </table:table-cell>
          <table:table-cell table:style-name="ce84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65" office:value-type="float" office:value="6" calcext:value-type="float">
            <text:p>06</text:p>
          </table:table-cell>
          <table:table-cell table:style-name="ce71" office:value-type="string" calcext:value-type="string">
            <text:p>ANDRÉ PAULO DOS SANTOS PER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7/2007</text:p>
          </table:table-cell>
          <table:table-cell table:style-name="ce84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65" office:value-type="float" office:value="7" calcext:value-type="float">
            <text:p>07</text:p>
          </table:table-cell>
          <table:table-cell table:style-name="ce71" office:value-type="string" calcext:value-type="string">
            <text:p>ANEDILSON NUNES MOR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87/2003</text:p>
          </table:table-cell>
          <table:table-cell table:style-name="ce84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65" office:value-type="float" office:value="8" calcext:value-type="float">
            <text:p>08</text:p>
          </table:table-cell>
          <table:table-cell table:style-name="ce71" office:value-type="string" calcext:value-type="string">
            <text:p>ANTÔNIO CARLOS SCHEFFER CEZAR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31/2015</text:p>
          </table:table-cell>
          <table:table-cell table:style-name="ce84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65" office:value-type="float" office:value="9" calcext:value-type="float">
            <text:p>09</text:p>
          </table:table-cell>
          <table:table-cell table:style-name="ce71" office:value-type="string" calcext:value-type="string">
            <text:p>CARLA CRISTIANE PIP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6/1998</text:p>
          </table:table-cell>
          <table:table-cell table:style-name="ce84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CARLOS ALBERTO MELOTT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18/2009</text:p>
          </table:table-cell>
          <table:table-cell table:style-name="ce84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CARLOS PAIXÃO DE OLIV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007/1996</text:p>
          </table:table-cell>
          <table:table-cell table:style-name="ce84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CLAUDIA CORREA PARENTE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41/2002</text:p>
          </table:table-cell>
          <table:table-cell table:style-name="ce84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CLEONICE MARIA ANDRIGO VIEIRA DA SILVA</text:p>
          </table:table-cell>
          <table:table-cell table:style-name="ce76" office:value-type="string" calcext:value-type="string">
            <text:p>PROCURADOR DE JUSTIÇA</text:p>
          </table:table-cell>
          <table:table-cell table:style-name="ce81" office:value-type="string" calcext:value-type="string">
            <text:p>008/1993</text:p>
          </table:table-cell>
          <table:table-cell table:style-name="ce84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DIEGO BARROSO OQUEND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30/2013</text:p>
          </table:table-cell>
          <table:table-cell table:style-name="ce84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ELBA CHRISTINE AMARANTE DE MORAES</text:p>
          </table:table-cell>
          <table:table-cell table:style-name="ce76" office:value-type="string" calcext:value-type="string">
            <text:p>PROCURADOR DE JUSTIÇA</text:p>
          </table:table-cell>
          <table:table-cell table:style-name="ce76" office:value-type="string" calcext:value-type="string">
            <text:p>143/1995</text:p>
          </table:table-cell>
          <table:table-cell table:style-name="ce84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ERIKA LIMA GOMES MICHETTI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15/2002</text:p>
          </table:table-cell>
          <table:table-cell table:style-name="ce84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FÁBIO BASTOS STICA</text:p>
          </table:table-cell>
          <table:table-cell table:style-name="ce76" office:value-type="string" calcext:value-type="string">
            <text:p>PROCURADOR DE JUSTIÇA</text:p>
          </table:table-cell>
          <table:table-cell table:style-name="ce76" office:value-type="string" calcext:value-type="string">
            <text:p>033/1992</text:p>
          </table:table-cell>
          <table:table-cell table:style-name="ce84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FELIPE HELLU MACED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06/2019</text:p>
          </table:table-cell>
          <table:table-cell table:style-name="ce84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HEVANDRO CERUTTI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8/2007</text:p>
          </table:table-cell>
          <table:table-cell table:style-name="ce84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IGOR NAVES BELCHIOR DA COST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9/2013</text:p>
          </table:table-cell>
          <table:table-cell table:style-name="ce84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ILAINE APARECIDA PAGLIARINI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42/2002</text:p>
          </table:table-cell>
          <table:table-cell table:style-name="ce84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ISAIAS MONTANARI JUNIOR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32/1998</text:p>
          </table:table-cell>
          <table:table-cell table:style-name="ce84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JANAÍNA CARNEIRO COSTA</text:p>
          </table:table-cell>
          <table:table-cell table:style-name="ce76" office:value-type="string" calcext:value-type="string">
            <text:p>PROCURADOR DE JUSTIÇA</text:p>
          </table:table-cell>
          <table:table-cell table:style-name="ce76" office:value-type="string" calcext:value-type="string">
            <text:p>061/1997</text:p>
          </table:table-cell>
          <table:table-cell table:style-name="ce84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65" office:value-type="float" office:value="24" calcext:value-type="float">
            <text:p>24</text:p>
          </table:table-cell>
          <table:table-cell table:style-name="ce72" office:value-type="string" calcext:value-type="string">
            <text:p>JEANNE CHRISTINE DE ANDRADE SAMPAI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33/1998</text:p>
          </table:table-cell>
          <table:table-cell table:style-name="ce84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JOÃO XAVIER PAIXÃ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64/2001</text:p>
          </table:table-cell>
          <table:table-cell table:style-name="ce84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JOAQUIM EDUARDO DOS SANTOS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12/2018</text:p>
          </table:table-cell>
          <table:table-cell table:style-name="ce84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JOSÉ ROCHA NET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67/2003</text:p>
          </table:table-cell>
          <table:table-cell table:style-name="ce84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LARA VON HELD CABRAL FAGUNDES</text:p>
          </table:table-cell>
          <table:table-cell table:style-name="ce76" office:value-type="string" calcext:value-type="string">
            <text:p>PROMOTOR DE JUSTIÇA SUBSTITUTO</text:p>
          </table:table-cell>
          <table:table-cell table:style-name="ce76" office:value-type="string" calcext:value-type="string">
            <text:p>101/2019</text:p>
          </table:table-cell>
          <table:table-cell table:style-name="ce84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LINCOLN ZANIOL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10/2018</text:p>
          </table:table-cell>
          <table:table-cell table:style-name="ce84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LUCIMARA CAMPANER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117/2009</text:p>
          </table:table-cell>
          <table:table-cell table:style-name="ce84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LUIS CARLOS LEITÃO LIM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62/1997</text:p>
          </table:table-cell>
          <table:table-cell table:style-name="ce84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LUIZ ANTONIO ARAÚJO DE SOUZ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6/2000</text:p>
          </table:table-cell>
          <table:table-cell table:style-name="ce84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MÁDSON WELLINGTON BATISTA DE CARVALH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9/2007</text:p>
          </table:table-cell>
          <table:table-cell table:style-name="ce84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MASATO KOJIM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4/2014</text:p>
          </table:table-cell>
          <table:table-cell table:style-name="ce84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MÁRCIO ROSA DA SILV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31/1998</text:p>
          </table:table-cell>
          <table:table-cell table:style-name="ce84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MARCO ANTÔNIO BORDIN DE AZERED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30/2007</text:p>
          </table:table-cell>
          <table:table-cell table:style-name="ce84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PAULO ANDRÉ DE CAMPOS TRINDADE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40/2015</text:p>
          </table:table-cell>
          <table:table-cell table:style-name="ce84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RAPHAEL TALLES PEREIRA</text:p>
          </table:table-cell>
          <table:table-cell table:style-name="ce76" office:value-type="string" calcext:value-type="string">
            <text:p>PROMOTOR DE JUSTIÇA </text:p>
          </table:table-cell>
          <table:table-cell table:style-name="ce76" office:value-type="string" calcext:value-type="string">
            <text:p>009/2018</text:p>
          </table:table-cell>
          <table:table-cell table:style-name="ce84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REJANE GOMES DE AZEVEDO MOURA</text:p>
          </table:table-cell>
          <table:table-cell table:style-name="ce76" office:value-type="string" calcext:value-type="string">
            <text:p>PROCURADOR DE JUSTIÇA</text:p>
          </table:table-cell>
          <table:table-cell table:style-name="ce76" office:value-type="string" calcext:value-type="string">
            <text:p>088/1995</text:p>
          </table:table-cell>
          <table:table-cell table:style-name="ce84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RENATA BORICI NARDI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05/2019</text:p>
          </table:table-cell>
          <table:table-cell table:style-name="ce84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ROSELIS DE SOUSA</text:p>
          </table:table-cell>
          <table:table-cell table:style-name="ce76" office:value-type="string" calcext:value-type="string">
            <text:p>PROCURADOR DE JUSTIÇA</text:p>
          </table:table-cell>
          <table:table-cell table:style-name="ce76" office:value-type="string" calcext:value-type="string">
            <text:p>049/1992</text:p>
          </table:table-cell>
          <table:table-cell table:style-name="ce84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SALES EURICO MELGAREJO FREITAS</text:p>
          </table:table-cell>
          <table:table-cell table:style-name="ce76" office:value-type="string" calcext:value-type="string">
            <text:p>PROCURADOR DE JUSTIÇA</text:p>
          </table:table-cell>
          <table:table-cell table:style-name="ce76" office:value-type="string" calcext:value-type="string">
            <text:p>037/1993</text:p>
          </table:table-cell>
          <table:table-cell table:style-name="ce84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SÍLVIO ABBADE MACIAS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1/2009</text:p>
          </table:table-cell>
          <table:table-cell table:style-name="ce84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SORAIA ANDREIA DE AZEVEDO CATTANE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33/2013</text:p>
          </table:table-cell>
          <table:table-cell table:style-name="ce84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STELLA MARIS KAWANO D'AVILA</text:p>
          </table:table-cell>
          <table:table-cell table:style-name="ce76" office:value-type="string" calcext:value-type="string">
            <text:p>PROCURADOR DE JUSTIÇA</text:p>
          </table:table-cell>
          <table:table-cell table:style-name="ce76" office:value-type="string" calcext:value-type="string">
            <text:p>145/1995</text:p>
          </table:table-cell>
          <table:table-cell table:style-name="ce84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ULISSES MORONI JUNIOR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7/1998</text:p>
          </table:table-cell>
          <table:table-cell table:style-name="ce84" office:value-type="date" office:date-value="1998-04-23" calcext:value-type="date">
            <text:p>23/04/1998</text:p>
          </table:table-cell>
          <table:table-cell table:number-columns-repeated="2"/>
          <table:table-cell table:style-name="ce7"/>
          <table:table-cell table:style-name="ce14"/>
          <table:table-cell/>
          <table:table-cell table:style-name="ce14" table:number-columns-repeated="2"/>
          <table:table-cell table:number-columns-repeated="52"/>
        </table:table-row>
        <table:table-row table:style-name="ro5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VALCIO LUIZ FERRI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11/2018</text:p>
          </table:table-cell>
          <table:table-cell table:style-name="ce84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VALDIR APARECIDO DE OLIV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4/2000</text:p>
          </table:table-cell>
          <table:table-cell table:style-name="ce84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VALMIR COSTA DA SILVA FILH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2/2010</text:p>
          </table:table-cell>
          <table:table-cell table:style-name="ce84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ZEDEQUIAS DE OLIVEIRA JUNIOR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8/1998</text:p>
          </table:table-cell>
          <table:table-cell table:style-name="ce84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6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3"/>
          <table:covered-table-cell table:style-name="ce77"/>
          <table:covered-table-cell table:style-name="ce82"/>
          <table:covered-table-cell table:style-name="ce85"/>
          <table:table-cell table:number-columns-repeated="59"/>
        </table:table-row>
        <table:table-row table:style-name="ro7">
          <table:table-cell table:style-name="ce66" office:value-type="string" calcext:value-type="string" table:number-columns-spanned="5" table:number-rows-spanned="1">
            <text:p>Data da última atualização: 13 de março de 2023</text:p>
          </table:table-cell>
          <table:covered-table-cell table:style-name="ce73"/>
          <table:covered-table-cell table:style-name="ce77"/>
          <table:covered-table-cell table:style-name="ce82"/>
          <table:covered-table-cell table:style-name="ce85"/>
          <table:table-cell table:style-name="ce86"/>
          <table:table-cell table:style-name="ce87"/>
          <table:table-cell table:style-name="ce88"/>
          <table:table-cell table:style-name="ce87"/>
          <table:table-cell table:style-name="ce8" table:number-columns-repeated="55"/>
        </table:table-row>
        <table:table-row table:style-name="ro6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6">
          <table:table-cell table:style-name="ce7" table:number-columns-spanned="5" table:number-rows-spanned="1"/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9">
          <table:table-cell table:style-name="ce7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9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9" table:number-rows-repeated="1048488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3-13T11:01:52.480000000</dc:date>
    <meta:editing-duration>PT9H11M24S</meta:editing-duration>
    <meta:editing-cycles>256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269" meta:object-count="0"/>
  </office:meta>
</office:document-meta>
</file>