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38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44" style:family="table-cell" style:parent-style-name="Default">
      <style:table-cell-properties fo:background-color="#ffffff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ackground-color="#ffffff"/>
    </style:style>
    <style:style style:name="ce4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7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Outubro/2023</text:p>
          </table:table-cell>
          <table:covered-table-cell table:style-name="ce3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44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38" office:value-type="string" calcext:value-type="string">
            <text:p>NOME</text:p>
          </table:table-cell>
          <table:table-cell table:style-name="ce38" office:value-type="string" calcext:value-type="string">
            <text:p>CARGO EFETIVO</text:p>
          </table:table-cell>
          <table:table-cell table:style-name="ce48" office:value-type="string" calcext:value-type="string" table:number-columns-spanned="2" table:number-rows-spanned="1">
            <text:p>PROVIMENTO</text:p>
          </table:table-cell>
          <table:covered-table-cell table:style-name="ce52"/>
          <table:table-cell table:number-columns-repeated="59"/>
        </table:table-row>
        <table:table-row table:style-name="ro3">
          <table:covered-table-cell table:style-name="ce4"/>
          <table:table-cell table:style-name="ce39" office:value-type="string" calcext:value-type="string">
            <text:p>(a)</text:p>
          </table:table-cell>
          <table:table-cell table:style-name="ce39" office:value-type="string" calcext:value-type="string">
            <text:p>(b)</text:p>
          </table:table-cell>
          <table:table-cell table:style-name="ce49" office:value-type="string" calcext:value-type="string">
            <text:p>ATO/PORTARIA Nº (c)</text:p>
          </table:table-cell>
          <table:table-cell table:style-name="ce49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4" office:value-type="float" office:value="1" calcext:value-type="float">
            <text:p>01</text:p>
          </table:table-cell>
          <table:table-cell table:style-name="ce40" office:value-type="string" calcext:value-type="string">
            <text:p>ADEMAR LOIOLA MO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0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" calcext:value-type="float">
            <text:p>02</text:p>
          </table:table-cell>
          <table:table-cell table:style-name="ce40" office:value-type="string" calcext:value-type="string">
            <text:p>ADRIANO ÁVILA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3" calcext:value-type="float">
            <text:p>03</text:p>
          </table:table-cell>
          <table:table-cell table:style-name="ce40" office:value-type="string" calcext:value-type="string">
            <text:p>ALESSANDRO TRAMUJAS ASSAD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8/1994</text:p>
          </table:table-cell>
          <table:table-cell table:style-name="ce53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4" office:value-type="float" office:value="4" calcext:value-type="float">
            <text:p>04</text:p>
          </table:table-cell>
          <table:table-cell table:style-name="ce40" office:value-type="string" calcext:value-type="string">
            <text:p>ANDRÉ FELIPE BAGATIN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20</text:p>
          </table:table-cell>
          <table:table-cell table:style-name="ce53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4" office:value-type="float" office:value="5" calcext:value-type="float">
            <text:p>05</text:p>
          </table:table-cell>
          <table:table-cell table:style-name="ce40" office:value-type="string" calcext:value-type="string">
            <text:p>ANDRÉ LUIZ NOV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6" calcext:value-type="float">
            <text:p>06</text:p>
          </table:table-cell>
          <table:table-cell table:style-name="ce40" office:value-type="string" calcext:value-type="string">
            <text:p>ANDRÉ PAULO DOS SANTOS PE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7" calcext:value-type="float">
            <text:p>07</text:p>
          </table:table-cell>
          <table:table-cell table:style-name="ce40" office:value-type="string" calcext:value-type="string">
            <text:p>ANEDILSON NUNES MOR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87/2003</text:p>
          </table:table-cell>
          <table:table-cell table:style-name="ce53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4" office:value-type="float" office:value="8" calcext:value-type="float">
            <text:p>08</text:p>
          </table:table-cell>
          <table:table-cell table:style-name="ce40" office:value-type="string" calcext:value-type="string">
            <text:p>ANTÔNIO CARLOS SCHEFFER CEZA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2015</text:p>
          </table:table-cell>
          <table:table-cell table:style-name="ce53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4" office:value-type="float" office:value="9" calcext:value-type="float">
            <text:p>09</text:p>
          </table:table-cell>
          <table:table-cell table:style-name="ce40" office:value-type="string" calcext:value-type="string">
            <text:p>CARLA CRISTIANE PIP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40" office:value-type="string" calcext:value-type="string">
            <text:p>CARLOS ALBERTO MELOT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8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CARLOS PAIXÃ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50" office:value-type="string" calcext:value-type="string">
            <text:p>007/1996</text:p>
          </table:table-cell>
          <table:table-cell table:style-name="ce53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40" office:value-type="string" calcext:value-type="string">
            <text:p>CLAUDIA CORREA PARENT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1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40" office:value-type="string" calcext:value-type="string">
            <text:p>CLEONICE MARIA ANDRIGO VIEIRA DA SILVA</text:p>
          </table:table-cell>
          <table:table-cell table:style-name="ce45" office:value-type="string" calcext:value-type="string">
            <text:p>PROCURADOR DE JUSTIÇA</text:p>
          </table:table-cell>
          <table:table-cell table:style-name="ce50" office:value-type="string" calcext:value-type="string">
            <text:p>008/1993</text:p>
          </table:table-cell>
          <table:table-cell table:style-name="ce53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40" office:value-type="string" calcext:value-type="string">
            <text:p>DIEGO BARROSO OQUEN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40" office:value-type="string" calcext:value-type="string">
            <text:p>ELBA CHRISTINE AMARANTE DE MORAE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3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40" office:value-type="string" calcext:value-type="string">
            <text:p>ERIKA LIMA GOMES MICHE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5/2002</text:p>
          </table:table-cell>
          <table:table-cell table:style-name="ce53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40" office:value-type="string" calcext:value-type="string">
            <text:p>FÁBIO BASTOS STIC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3/1992</text:p>
          </table:table-cell>
          <table:table-cell table:style-name="ce53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40" office:value-type="string" calcext:value-type="string">
            <text:p>FELIPE HELLU MAC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6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40" office:value-type="string" calcext:value-type="string">
            <text:p>HEVANDRO CERUTT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40" office:value-type="string" calcext:value-type="string">
            <text:p>IGOR NAVES BELCHIOR DA COST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40" office:value-type="string" calcext:value-type="string">
            <text:p>ILAINE APARECIDA PAGLIARIN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2/2002</text:p>
          </table:table-cell>
          <table:table-cell table:style-name="ce53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40" office:value-type="string" calcext:value-type="string">
            <text:p>ISAIAS MONTANAR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2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40" office:value-type="string" calcext:value-type="string">
            <text:p>JANAÍNA CARNEIRO COST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61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41" office:value-type="string" calcext:value-type="string">
            <text:p>JEANNE CHRISTINE DE ANDRADE SAMPAI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40" office:value-type="string" calcext:value-type="string">
            <text:p>JOÃO XAVIER PAIXÃ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4/2001</text:p>
          </table:table-cell>
          <table:table-cell table:style-name="ce53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40" office:value-type="string" calcext:value-type="string">
            <text:p>JOAQUIM EDUARDO DOS SANTO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2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40" office:value-type="string" calcext:value-type="string">
            <text:p>JOSÉ ROCHA NET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7/2003</text:p>
          </table:table-cell>
          <table:table-cell table:style-name="ce53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40" office:value-type="string" calcext:value-type="string">
            <text:p>LARA VON HELD CABRAL FAGUNDE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01/2019</text:p>
          </table:table-cell>
          <table:table-cell table:style-name="ce53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40" office:value-type="string" calcext:value-type="string">
            <text:p>LINCOLN ZANIOL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0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40" office:value-type="string" calcext:value-type="string">
            <text:p>LUCIMARA CAMPANE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117/2009</text:p>
          </table:table-cell>
          <table:table-cell table:style-name="ce53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40" office:value-type="string" calcext:value-type="string">
            <text:p>LUIS CARLOS LEITÃO L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62/1997</text:p>
          </table:table-cell>
          <table:table-cell table:style-name="ce53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40" office:value-type="string" calcext:value-type="string">
            <text:p>LUIZ ANTONIO ARAÚJO DE SOUZ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6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40" office:value-type="string" calcext:value-type="string">
            <text:p>MÁDSON WELLINGTON BATISTA DE CARVA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9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40" office:value-type="string" calcext:value-type="string">
            <text:p>MASATO KOJIM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14</text:p>
          </table:table-cell>
          <table:table-cell table:style-name="ce53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4" office:value-type="float" office:value="35" calcext:value-type="float">
            <text:p>35</text:p>
          </table:table-cell>
          <table:table-cell table:style-name="ce40" office:value-type="string" calcext:value-type="string">
            <text:p>MÁRCIO ROSA DA SILV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1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40" office:value-type="string" calcext:value-type="string">
            <text:p>MARCO ANTÔNIO BORDIN DE AZERED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0/2007</text:p>
          </table:table-cell>
          <table:table-cell table:style-name="ce53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4" office:value-type="float" office:value="37" calcext:value-type="float">
            <text:p>37</text:p>
          </table:table-cell>
          <table:table-cell table:style-name="ce40" office:value-type="string" calcext:value-type="string">
            <text:p>PAULO ANDRÉ DE CAMPOS TRINDADE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40/2015</text:p>
          </table:table-cell>
          <table:table-cell table:style-name="ce53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40" office:value-type="string" calcext:value-type="string">
            <text:p>RAPHAEL TALLES PEREIRA</text:p>
          </table:table-cell>
          <table:table-cell table:style-name="ce45" office:value-type="string" calcext:value-type="string">
            <text:p>PROMOTOR DE JUSTIÇA </text:p>
          </table:table-cell>
          <table:table-cell table:style-name="ce45" office:value-type="string" calcext:value-type="string">
            <text:p>009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40" office:value-type="string" calcext:value-type="string">
            <text:p>REJANE GOMES DE AZEVEDO MOUR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88/1995</text:p>
          </table:table-cell>
          <table:table-cell table:style-name="ce53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40" office:value-type="string" calcext:value-type="string">
            <text:p>RENATA BORICI NARD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05/2019</text:p>
          </table:table-cell>
          <table:table-cell table:style-name="ce53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40" office:value-type="string" calcext:value-type="string">
            <text:p>ROSELIS DE SOUS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49/1992</text:p>
          </table:table-cell>
          <table:table-cell table:style-name="ce53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40" office:value-type="string" calcext:value-type="string">
            <text:p>SALES EURICO MELGAREJO FREITAS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037/1993</text:p>
          </table:table-cell>
          <table:table-cell table:style-name="ce53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40" office:value-type="string" calcext:value-type="string">
            <text:p>SÍLVIO ABBADE MACIAS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1/2009</text:p>
          </table:table-cell>
          <table:table-cell table:style-name="ce53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40" office:value-type="string" calcext:value-type="string">
            <text:p>SORAIA ANDREIA DE AZEVEDO CATTANE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33/2013</text:p>
          </table:table-cell>
          <table:table-cell table:style-name="ce53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40" office:value-type="string" calcext:value-type="string">
            <text:p>STELLA MARIS KAWANO D'AVILA</text:p>
          </table:table-cell>
          <table:table-cell table:style-name="ce45" office:value-type="string" calcext:value-type="string">
            <text:p>PROCURADOR DE JUSTIÇA</text:p>
          </table:table-cell>
          <table:table-cell table:style-name="ce45" office:value-type="string" calcext:value-type="string">
            <text:p>145/1995</text:p>
          </table:table-cell>
          <table:table-cell table:style-name="ce53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40" office:value-type="string" calcext:value-type="string">
            <text:p>ULISSES MORONI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7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40" office:value-type="string" calcext:value-type="string">
            <text:p>VALCIO LUIZ FERRI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11/2018</text:p>
          </table:table-cell>
          <table:table-cell table:style-name="ce53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40" office:value-type="string" calcext:value-type="string">
            <text:p>VALDIR APARECIDO DE OLIVEIRA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4/2000</text:p>
          </table:table-cell>
          <table:table-cell table:style-name="ce53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40" office:value-type="string" calcext:value-type="string">
            <text:p>VALMIR COSTA DA SILVA FILHO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2/2010</text:p>
          </table:table-cell>
          <table:table-cell table:style-name="ce53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40" office:value-type="string" calcext:value-type="string">
            <text:p>ZEDEQUIAS DE OLIVEIRA JUNIOR</text:p>
          </table:table-cell>
          <table:table-cell table:style-name="ce45" office:value-type="string" calcext:value-type="string">
            <text:p>PROMOTOR DE JUSTIÇA</text:p>
          </table:table-cell>
          <table:table-cell table:style-name="ce45" office:value-type="string" calcext:value-type="string">
            <text:p>028/1998</text:p>
          </table:table-cell>
          <table:table-cell table:style-name="ce53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3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number-columns-repeated="59"/>
        </table:table-row>
        <table:table-row table:style-name="ro6">
          <table:table-cell table:style-name="ce35" office:value-type="string" calcext:value-type="string" table:number-columns-spanned="5" table:number-rows-spanned="1">
            <text:p>Data da última atualização: 08 de novembro de 2023</text:p>
          </table:table-cell>
          <table:covered-table-cell table:style-name="ce42"/>
          <table:covered-table-cell table:style-name="ce46"/>
          <table:covered-table-cell table:style-name="ce51"/>
          <table:covered-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1-08T15:29:22.310000000</dc:date>
    <meta:editing-duration>PT9H16M44S</meta:editing-duration>
    <meta:editing-cycles>270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269" meta:object-count="0"/>
  </office:meta>
</office:document-meta>
</file>