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Novembr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3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Data da última atualização: 06 de Dezembr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6:26:58.4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2-06T15:03:21.518000000</dc:date>
    <meta:editing-duration>PT9H17M13S</meta:editing-duration>
    <meta:editing-cycles>271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69" meta:object-count="0"/>
  </office:meta>
</office:document-meta>
</file>