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number-columns-repeated="16320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Default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JULHO/2025</text:p>
          </table:table-cell>
          <table:covered-table-cell table:style-name="ce3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6"/>
          <table:table-cell table:number-columns-repeated="16379"/>
        </table:table-row>
        <table:table-row table:style-name="ro3">
          <table:covered-table-cell table:style-name="ce4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16379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3" office:value-type="string" calcext:value-type="string">
            <text:p>ADEMAR LOIOLA MO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3" office:value-type="string" calcext:value-type="string">
            <text:p>ADRIANO ÁVILA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3" office:value-type="string" calcext:value-type="string">
            <text:p>ALESSANDRO TRAMUJAS ASSAD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" calcext:value-type="float">
            <text:p>04</text:p>
          </table:table-cell>
          <table:table-cell table:style-name="ce13" office:value-type="string" calcext:value-type="string">
            <text:p>ANDRÉ FELIPE BAGATIN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ANDRÉ LUIZ NOV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ANDRÉ PAULO DOS SANTO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7" calcext:value-type="float">
            <text:p>07</text:p>
          </table:table-cell>
          <table:table-cell table:style-name="ce13" office:value-type="string" calcext:value-type="string">
            <text:p>ANEDILSON NUNES MO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ANTÔNIO CARLOS SCHEFFER CEZA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9" calcext:value-type="float">
            <text:p>09</text:p>
          </table:table-cell>
          <table:table-cell table:style-name="ce14" office:value-type="string" calcext:value-type="string">
            <text:p>ARIANE GRISOLIA FARI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CARLA CRISTIANE PIP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CARLOS ALBERTO MELOT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CARLOS PAIXÃO DE OLIV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CLAUDIA CORREA PARENT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CLEONICE MARIA ANDRIGO VIEIRA DA SILV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IEGO BARROSO OQUEN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ELBA CHRISTINE AMARANTE DE MO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ERIKA LIMA GOMES MICHE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FÁBIO BASTOS STIC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FELIPE HELLU MAC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GABRIEL CARDOSO LOPES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HEVANDRO CERU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IGOR NAVES BELCHIOR DA COS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ILAINE APARECIDA PAGLIARIN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ISAIAS MONTANAR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JANAÍNA CARNEIRO COST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EANNE CHRISTINE DE ANDRADE SAMPAI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JOÃO XAVIER PAIXÃ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JOAQUIM EDUARDO DOS SANTO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JOSÉ ROCHA NE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LARA VON HELD CABRAL FAGUNDE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LINCOLN ZANIOL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LUCIMARA CAMPANE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LUIS CARLOS LEITÃO L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LUIZ ANTONIO ARAÚJO DE SOUZ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MÁDSON WELLINGTON BATISTA DE CARVA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MASATO KOJ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MÁRCIO ROSA D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MARCO ANTÔNIO BORDIN DE AZER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NAYRA BRANDÃO ROCH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NEDSON FERNANDES BRILHANTE D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PAULO ANDRÉ DE CAMPOS TRINDAD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PAULO AUGUSTO DA SILVA BRÍGID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RAPHAEL TALLE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REJANE GOMES DE AZEVEDO MOU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RENATA BORICI NARD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ROSELIS DE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SALES EURICO MELGAREJO FREITA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37/1993</text:p>
          </table:table-cell>
          <table:table-cell table:style-name="ce32" office:value-type="date" office:date-value="1993-08-20" calcext:value-type="date">
            <text:p>20/08/199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SÍLVIO ABBADE MACIA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SISSY VINHOLTE NASCIMENT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SORAIA ANDREIA DE AZEVEDO CATTANE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STELLA MARIS KAWANO D'AVIL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ULISSES MORON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2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 table:number-columns-repeated="16372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VALCIO LUIZ FERR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VALDIR APARECIDO DE OLIV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VALMIR COSTA DA SILVA FI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VANESSA RENDE QUEIROZ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ZEDEQUIAS DE OLIVEIRA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05 de Agosto de 2025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12" table:number-columns-repeated="55"/>
          <table:table-cell table:number-columns-repeated="16320"/>
        </table:table-row>
        <table:table-row table:style-name="ro5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5">
          <table:table-cell table:style-name="ce9" table:number-columns-spanned="5" table:number-rows-spanned="1"/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6381"/>
        </table:table-row>
        <table:table-row table:style-name="ro8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45:02.4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5T15:44:51.664000000</dc:date>
    <meta:editing-duration>PT9H30M55S</meta:editing-duration>
    <meta:editing-cycles>304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304" meta:object-count="0"/>
  </office:meta>
</office:document-meta>
</file>