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ext-properties style:font-name="Times New Roman"/>
    </style:style>
    <style:style style:name="ce4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1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fo:background-color="#ffffff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ffffff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1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column table:style-name="co7" table:number-columns-repeated="16320" table:default-cell-style-name="Default"/>
        <table:table-row table:style-name="ro1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style-name="Default"/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style-name="ce12"/>
          <table:table-cell table:style-name="Default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48"/>
          <table:covered-table-cell table:number-columns-repeated="2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OUTUBRO/2025</text:p>
          </table:table-cell>
          <table:covered-table-cell table:style-name="ce3"/>
          <table:covered-table-cell table:style-name="ce48"/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48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style-name="Default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41" office:value-type="string" calcext:value-type="string">
            <text:p>NOME</text:p>
          </table:table-cell>
          <table:table-cell table:style-name="ce41" office:value-type="string" calcext:value-type="string">
            <text:p>CARGO EFETIVO</text:p>
          </table:table-cell>
          <table:table-cell table:style-name="ce52" office:value-type="string" calcext:value-type="string" table:number-columns-spanned="2" table:number-rows-spanned="1">
            <text:p>PROVIMENTO</text:p>
          </table:table-cell>
          <table:covered-table-cell table:style-name="ce56"/>
          <table:table-cell table:number-columns-repeated="16379"/>
        </table:table-row>
        <table:table-row table:style-name="ro3">
          <table:covered-table-cell table:style-name="ce4"/>
          <table:table-cell table:style-name="ce42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53" office:value-type="string" calcext:value-type="string">
            <text:p>ATO/PORTARIA Nº (c)</text:p>
          </table:table-cell>
          <table:table-cell table:style-name="ce53" office:value-type="string" calcext:value-type="string">
            <text:p>DATA PUBLICAÇÃO (d)</text:p>
          </table:table-cell>
          <table:table-cell table:number-columns-repeated="16379"/>
        </table:table-row>
        <table:table-row table:style-name="ro4">
          <table:table-cell table:style-name="ce5" office:value-type="float" office:value="1" calcext:value-type="float">
            <text:p>01</text:p>
          </table:table-cell>
          <table:table-cell table:style-name="ce13" office:value-type="string" calcext:value-type="string">
            <text:p>ADEMAR LOIOLA MOT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60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" calcext:value-type="float">
            <text:p>02</text:p>
          </table:table-cell>
          <table:table-cell table:style-name="ce13" office:value-type="string" calcext:value-type="string">
            <text:p>ADRIANO ÁVILA PER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40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" calcext:value-type="float">
            <text:p>03</text:p>
          </table:table-cell>
          <table:table-cell table:style-name="ce13" office:value-type="string" calcext:value-type="string">
            <text:p>ALESSANDRO TRAMUJAS ASSAD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68/1994</text:p>
          </table:table-cell>
          <table:table-cell table:style-name="ce32" office:value-type="date" office:date-value="1994-12-27" calcext:value-type="date">
            <text:p>27/12/1994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" calcext:value-type="float">
            <text:p>04</text:p>
          </table:table-cell>
          <table:table-cell table:style-name="ce13" office:value-type="string" calcext:value-type="string">
            <text:p>ANDRÉ FELIPE BAGATIN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8/2020</text:p>
          </table:table-cell>
          <table:table-cell table:style-name="ce32" office:value-type="date" office:date-value="2020-02-21" calcext:value-type="date">
            <text:p>21/02/2020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" calcext:value-type="float">
            <text:p>05</text:p>
          </table:table-cell>
          <table:table-cell table:style-name="ce13" office:value-type="string" calcext:value-type="string">
            <text:p>ANDRÉ LUIZ NOVA SILV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8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6" calcext:value-type="float">
            <text:p>06</text:p>
          </table:table-cell>
          <table:table-cell table:style-name="ce13" office:value-type="string" calcext:value-type="string">
            <text:p>ANDRÉ PAULO DOS SANTOS PER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7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7" calcext:value-type="float">
            <text:p>07</text:p>
          </table:table-cell>
          <table:table-cell table:style-name="ce13" office:value-type="string" calcext:value-type="string">
            <text:p>ANEDILSON NUNES MOR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87/2003</text:p>
          </table:table-cell>
          <table:table-cell table:style-name="ce32" office:value-type="date" office:date-value="2003-10-14" calcext:value-type="date">
            <text:p>14/10/200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8" calcext:value-type="float">
            <text:p>08</text:p>
          </table:table-cell>
          <table:table-cell table:style-name="ce13" office:value-type="string" calcext:value-type="string">
            <text:p>ANTÔNIO CARLOS SCHEFFER CEZA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1/2015</text:p>
          </table:table-cell>
          <table:table-cell table:style-name="ce32" office:value-type="date" office:date-value="2015-04-14" calcext:value-type="date">
            <text:p>14/04/201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9" calcext:value-type="float">
            <text:p>09</text:p>
          </table:table-cell>
          <table:table-cell table:style-name="ce14" office:value-type="string" calcext:value-type="string">
            <text:p>ARIANE GRISOLIA FARIA SILVA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3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CARLA CRISTIANE PIP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6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CARLOS ALBERTO MELOTT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8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CARLOS PAIXÃO DE OLIV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8" office:value-type="string" calcext:value-type="string">
            <text:p>007/1996</text:p>
          </table:table-cell>
          <table:table-cell table:style-name="ce32" office:value-type="date" office:date-value="1996-01-11" calcext:value-type="date">
            <text:p>11/01/1996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CLAUDIA CORREA PARENTE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41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CLEONICE MARIA ANDRIGO VIEIRA DA SILV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8" office:value-type="string" calcext:value-type="string">
            <text:p>008/1993</text:p>
          </table:table-cell>
          <table:table-cell table:style-name="ce32" office:value-type="date" office:date-value="1993-03-01" calcext:value-type="date">
            <text:p>01/03/199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DIEGO BARROSO OQUEND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0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ELBA CHRISTINE AMARANTE DE MORA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143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ERIKA LIMA GOMES MICHETT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5/2002</text:p>
          </table:table-cell>
          <table:table-cell table:style-name="ce32" office:value-type="date" office:date-value="2002-02-16" calcext:value-type="date">
            <text:p>16/02/200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FÁBIO BASTOS STIC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33/1992</text:p>
          </table:table-cell>
          <table:table-cell table:style-name="ce32" office:value-type="date" office:date-value="1992-07-20" calcext:value-type="date">
            <text:p>20/07/199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FELIPE HELLU MACED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06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GABRIEL CARDOSO LOPES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28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HEVANDRO CERUTT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8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IGOR NAVES BELCHIOR DA COST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9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ILAINE APARECIDA PAGLIARIN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42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ISAIAS MONTANARI JUNIO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2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JANAÍNA CARNEIRO COST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61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EANNE CHRISTINE DE ANDRADE SAMPAI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3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3" office:value-type="string" calcext:value-type="string">
            <text:p>JOÃO XAVIER PAIXÃ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64/2001</text:p>
          </table:table-cell>
          <table:table-cell table:style-name="ce32" office:value-type="date" office:date-value="2001-12-14" calcext:value-type="date">
            <text:p>14/12/2001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3" office:value-type="string" calcext:value-type="string">
            <text:p>JOAQUIM EDUARDO DOS SANTOS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2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JOSÉ ROCHA NET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67/2003</text:p>
          </table:table-cell>
          <table:table-cell table:style-name="ce32" office:value-type="date" office:date-value="2003-06-25" calcext:value-type="date">
            <text:p>25/06/200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LARA VON HELD CABRAL FAGUNDES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101/2019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3" office:value-type="string" calcext:value-type="string">
            <text:p>LINCOLN ZANIOL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0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3" office:value-type="string" calcext:value-type="string">
            <text:p>LUCIMARA CAMPANE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117/2009</text:p>
          </table:table-cell>
          <table:table-cell table:style-name="ce32" office:value-type="date" office:date-value="2009-04-17" calcext:value-type="date">
            <text:p>17/04/200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3" office:value-type="string" calcext:value-type="string">
            <text:p>LUIS CARLOS LEITÃO LIM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62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3" office:value-type="string" calcext:value-type="string">
            <text:p>LUIZ ANTONIO ARAÚJO DE SOUZ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6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3" office:value-type="string" calcext:value-type="string">
            <text:p>MÁDSON WELLINGTON BATISTA DE CARVALH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9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3" office:value-type="string" calcext:value-type="string">
            <text:p>MASATO KOJIM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4/2014</text:p>
          </table:table-cell>
          <table:table-cell table:style-name="ce32" office:value-type="date" office:date-value="2014-06-28" calcext:value-type="date">
            <text:p>28/06/2014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3" office:value-type="string" calcext:value-type="string">
            <text:p>MÁRCIO ROSA DA SILV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1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3" office:value-type="string" calcext:value-type="string">
            <text:p>MARCO ANTÔNIO BORDIN DE AZERED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0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6" office:value-type="string" calcext:value-type="string">
            <text:p>NAYRA BRANDÃO ROCHA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4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6" office:value-type="string" calcext:value-type="string">
            <text:p>NEDSON FERNANDES BRILHANTE DA SILVA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0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3" office:value-type="string" calcext:value-type="string">
            <text:p>PAULO ANDRÉ DE CAMPOS TRINDADE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40/2015</text:p>
          </table:table-cell>
          <table:table-cell table:style-name="ce32" office:value-type="date" office:date-value="2015-06-20" calcext:value-type="date">
            <text:p>20/06/201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6" office:value-type="string" calcext:value-type="string">
            <text:p>PAULO AUGUSTO DA SILVA BRÍGIDO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2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3" office:value-type="string" calcext:value-type="string">
            <text:p>RAPHAEL TALLES PER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09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3" office:value-type="string" calcext:value-type="string">
            <text:p>REJANE GOMES DE AZEVEDO MOU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88/1995</text:p>
          </table:table-cell>
          <table:table-cell table:style-name="ce32" office:value-type="date" office:date-value="1995-05-31" calcext:value-type="date">
            <text:p>31/05/199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3" office:value-type="string" calcext:value-type="string">
            <text:p>RENATA BORICI NARD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05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3" office:value-type="string" calcext:value-type="string">
            <text:p>ROSELIS DE SOU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49/1992</text:p>
          </table:table-cell>
          <table:table-cell table:style-name="ce32" office:value-type="date" office:date-value="1992-11-05" calcext:value-type="date">
            <text:p>05/11/199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3" office:value-type="string" calcext:value-type="string">
            <text:p>SÍLVIO ABBADE MACIAS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1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6" office:value-type="string" calcext:value-type="string">
            <text:p>SISSY VINHOLTE NASCIMENTO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1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3" office:value-type="string" calcext:value-type="string">
            <text:p>SORAIA ANDREIA DE AZEVEDO CATTANE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3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STELLA MARIS KAWANO D'AVIL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145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3" office:value-type="string" calcext:value-type="string">
            <text:p>ULISSES MORONI JUNIO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7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2"/>
          <table:table-cell table:style-name="ce39" table:number-columns-repeated="2"/>
          <table:table-cell table:style-name="ce34"/>
          <table:table-cell table:style-name="ce39" table:number-columns-repeated="2"/>
          <table:table-cell table:style-name="ce34" table:number-columns-repeated="16372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3" office:value-type="string" calcext:value-type="string">
            <text:p>VALCIO LUIZ FERR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1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3" office:value-type="string" calcext:value-type="string">
            <text:p>VALDIR APARECIDO DE OLIV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4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3" office:value-type="string" calcext:value-type="string">
            <text:p>VALMIR COSTA DA SILVA FILH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2/2010</text:p>
          </table:table-cell>
          <table:table-cell table:style-name="ce32" office:value-type="date" office:date-value="2010-06-01" calcext:value-type="date">
            <text:p>01/06/2010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6" office:value-type="string" calcext:value-type="string">
            <text:p>VANESSA RENDE QUEIROZ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29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3" office:value-type="string" calcext:value-type="string">
            <text:p>ZEDEQUIAS DE OLIVEIRA JUNIO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8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5">
          <table:table-cell table:style-name="ce3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5"/>
          <table:covered-table-cell table:style-name="ce50"/>
          <table:covered-table-cell table:style-name="ce55"/>
          <table:covered-table-cell table:style-name="ce58"/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5" table:number-rows-spanned="1">
            <text:p>Data da última atualização: 10 de Novembro de 2025</text:p>
          </table:table-cell>
          <table:covered-table-cell table:style-name="ce45"/>
          <table:covered-table-cell table:style-name="ce50"/>
          <table:covered-table-cell table:style-name="ce55"/>
          <table:covered-table-cell table:style-name="ce58"/>
          <table:table-cell table:style-name="ce59"/>
          <table:table-cell table:style-name="ce64"/>
          <table:table-cell table:style-name="ce65"/>
          <table:table-cell table:style-name="ce64"/>
          <table:table-cell table:style-name="ce12" table:number-columns-repeated="55"/>
          <table:table-cell table:number-columns-repeated="16320"/>
        </table:table-row>
        <table:table-row table:style-name="ro5">
          <table:table-cell/>
          <table:table-cell table:style-name="ce12"/>
          <table:table-cell table:style-name="Default"/>
          <table:table-cell table:number-columns-repeated="16381"/>
        </table:table-row>
        <table:table-row table:style-name="ro7">
          <table:table-cell table:style-name="ce9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5">
          <table:table-cell table:style-name="ce9" table:number-columns-spanned="5" table:number-rows-spanned="1"/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>
          <table:table-cell table:style-name="ce9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6381"/>
        </table:table-row>
        <table:table-row table:style-name="ro8" table:number-rows-repeated="1048488">
          <table:table-cell table:number-columns-repeated="16384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7:32:29.2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1-10T17:33:29.930000000</dc:date>
    <meta:editing-duration>PT9H33M39S</meta:editing-duration>
    <meta:editing-cycles>310</meta:editing-cycles>
    <meta:generator>LibreOffice/24.2.7.2$Windows_X86_64 LibreOffice_project/ee3885777aa7032db5a9b65deec9457448a91162</meta:generator>
    <meta:print-date>2014-01-14T10:00:04.84</meta:print-date>
    <meta:document-statistic meta:table-count="1" meta:cell-count="299" meta:object-count="0"/>
  </office:meta>
</office:document-meta>
</file>