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3cm" svg:height="2.603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JANEIRO/2017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6" office:value-type="string">
            <text:p>CARGO EFETIVO</text:p>
          </table:table-cell>
          <table:table-cell table:style-name="ce20" office:value-type="string" table:number-columns-spanned="2" table:number-rows-spanned="1">
            <text:p>PROVIMENTO</text:p>
          </table:table-cell>
          <table:covered-table-cell table:style-name="ce23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21" office:value-type="string">
            <text:p>ATO/PORTARIA Nº (c)</text:p>
          </table:table-cell>
          <table:table-cell table:style-name="ce21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>
            <text:p>01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2">
            <text:p>02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table:number-columns-repeated="1017"/>
        </table:table-row>
        <table:table-row table:style-name="ro3">
          <table:table-cell office:value-type="float" office:value="3">
            <text:p>03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3">
          <table:table-cell office:value-type="float" office:value="4">
            <text:p>04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5">
            <text:p>05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6">
            <text:p>06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7">
            <text:p>0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table:number-columns-repeated="1017"/>
        </table:table-row>
        <table:table-row table:style-name="ro3">
          <table:table-cell office:value-type="float" office:value="8">
            <text:p>0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table:number-columns-repeated="1017"/>
        </table:table-row>
        <table:table-row table:style-name="ro3">
          <table:table-cell office:value-type="float" office:value="9">
            <text:p>09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table:number-columns-repeated="1017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table:number-columns-repeated="1017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table:number-columns-repeated="101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table:number-columns-repeated="1017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table:number-columns-repeated="1017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table:number-columns-repeated="1017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table:number-columns-repeated="1017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table:number-columns-repeated="1017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table:number-columns-repeated="1017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table:number-columns-repeated="1017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table:number-columns-repeated="1017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table:number-columns-repeated="1017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table:number-columns-repeated="101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table:number-columns-repeated="1017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table:number-columns-repeated="1017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table:number-columns-repeated="1017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table:number-columns-repeated="1017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table:number-columns-repeated="1017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table:number-columns-repeated="1017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table:number-columns-repeated="1017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table:number-columns-repeated="1017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table:number-columns-repeated="1017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table:number-columns-repeated="1017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table:number-columns-repeated="1017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table:number-columns-repeated="1017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table:number-columns-repeated="1017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table:number-columns-repeated="1017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table:number-columns-repeated="1017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table:number-columns-repeated="1017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table:number-columns-repeated="1017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table:number-columns-repeated="1017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table:number-columns-repeated="1017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table:number-columns-repeated="1017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table:number-columns-repeated="1017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table:number-columns-repeated="1017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table:number-columns-repeated="101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table:number-columns-repeated="1017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table:number-columns-repeated="1017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044/2012</text:p>
          </table:table-cell>
          <table:table-cell table:style-name="ce18" office:value-type="string">
            <text:p>12/07/12 (ERRATA EM <text:s/>02/08/12)</text:p>
          </table:table-cell>
          <table:table-cell table:number-columns-repeated="1017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table:number-columns-repeated="1017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table:number-columns-repeated="1017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table:number-columns-repeated="1017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table:number-columns-repeated="1017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table:number-columns-repeated="1017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table:number-columns-repeated="1017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table:number-columns-repeated="1017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table:number-columns-repeated="1017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table:number-columns-repeated="1017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table:number-columns-repeated="1017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table:number-columns-repeated="1017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table:number-columns-repeated="1017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table:number-columns-repeated="1017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3">
          <table:table-cell office:value-type="float" office:value="129">
            <text:p>129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table:number-columns-repeated="1017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table:number-columns-repeated="1017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095/2012</text:p>
          </table:table-cell>
          <table:table-cell table:style-name="ce18" office:value-type="string">
            <text:p>18/10/2012 (ERRATA EM 19/10/2012)</text:p>
          </table:table-cell>
          <table:table-cell table:number-columns-repeated="1017"/>
        </table:table-row>
        <table:table-row table:style-name="ro3">
          <table:table-cell office:value-type="float" office:value="132">
            <text:p>132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table:number-columns-repeated="1017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table:number-columns-repeated="1017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table:number-columns-repeated="1017"/>
        </table:table-row>
        <table:table-row table:style-name="ro3">
          <table:table-cell office:value-type="float" office:value="135">
            <text:p>135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table:number-columns-repeated="1017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WESLEY ALVES BRAGA FELIPE</text:p>
          </table:table-cell>
          <table:table-cell office:value-type="string">
            <text:p>ASSISTENTE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table:number-columns-repeated="1017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table:number-columns-repeated="1017"/>
        </table:table-row>
        <table:table-row table:style-name="ro3">
          <table:table-cell office:value-type="float" office:value="138">
            <text:p>138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Data da última atualização: 01 de fevereiro de 2017.</text:p>
          </table:table-cell>
          <table:covered-table-cell table:style-name="ce15"/>
          <table:covered-table-cell table:number-columns-repeated="2" table:style-name="ce19"/>
          <table:covered-table-cell table:style-name="ce25"/>
          <table:table-cell table:number-columns-repeated="1017"/>
        </table:table-row>
        <table:table-row table:style-name="ro5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6">
          <table:table-cell table:style-name="ce6" office:value-type="string">
            <text:p><text:span text:style-name="T1">(a) Nome</text:span> – Nome completo do servidor que ingressou no Ministério Público, por concurso públic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b) Cargo Efetivo</text:span> – Nome do cargo efetiv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c) Ato/Portaria nº</text:span> – Número do ato/portaria de provimento.</text:p>
          </table:table-cell>
          <table:table-cell table:style-name="ce7" table:number-columns-repeated="1021"/>
        </table:table-row>
        <table:table-row table:style-name="ro6">
          <table:table-cell table:style-name="ce6" office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5">
          <table:table-cell table:style-name="ce7" table:number-columns-repeated="1022"/>
        </table:table-row>
        <table:table-row table:style-name="ro6">
          <table:table-cell table:style-name="ce8" office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08:48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4T08:48:07.65</dc:date>
    <meta:editing-duration>PT6H32M17S</meta:editing-duration>
    <meta:editing-cycles>151</meta:editing-cycles>
    <meta:generator>BrOffice/3.3$Win32 LibreOffice_project/330m19$Build-202</meta:generator>
    <meta:print-date>2014-01-14T10:00:04.84</meta:print-date>
    <meta:document-statistic meta:table-count="1" meta:cell-count="709" meta:object-count="1"/>
  </office:meta>
</office:document-meta>
</file>