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ANEIR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6" office:value-type="string">
            <text:p>CARGO EFETIVO</text:p>
          </table:table-cell>
          <table:table-cell table:style-name="ce20" office:value-type="string" table:number-columns-spanned="2" table:number-rows-spanned="1">
            <text:p>PROVIMENTO</text:p>
          </table:table-cell>
          <table:covered-table-cell table:style-name="ce23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21" office:value-type="string">
            <text:p>ATO/PORTARIA Nº (c)</text:p>
          </table:table-cell>
          <table:table-cell table:style-name="ce21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table:number-columns-repeated="1017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table:number-columns-repeated="1017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table:number-columns-repeated="1017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table:number-columns-repeated="1017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table:number-columns-repeated="1017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table:number-columns-repeated="1017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table:number-columns-repeated="1017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table:number-columns-repeated="1017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table:number-columns-repeated="1017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table:number-columns-repeated="1017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table:number-columns-repeated="1017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044/2012</text:p>
          </table:table-cell>
          <table:table-cell table:style-name="ce18" office:value-type="string">
            <text:p>12/07/12 (ERRATA EM <text:s/>02/08/12)</text:p>
          </table:table-cell>
          <table:table-cell table:number-columns-repeated="1017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095/2012</text:p>
          </table:table-cell>
          <table:table-cell table:style-name="ce18" office:value-type="string">
            <text:p>18/10/2012 (ERRATA EM 19/10/2012)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ce6" office:value-type="string">
            <text:p><text:span text:style-name="T1">(a) Nome</text:span> – Nome completo do servidor que ingressou no Ministério Público, por concurso públic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b) Cargo Efetivo</text:span> – Nome do cargo efetiv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c) Ato/Portaria nº</text:span> – Número do ato/portaria de proviment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5">
          <table:table-cell table:style-name="ce7" table:number-columns-repeated="1022"/>
        </table:table-row>
        <table:table-row table:style-name="ro6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:5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5:59:19.01</dc:date>
    <meta:editing-duration>PT6H32M42S</meta:editing-duration>
    <meta:editing-cycles>152</meta:editing-cycles>
    <meta:generator>BrOffice/3.3$Win32 LibreOffice_project/330m19$Build-202</meta:generator>
    <meta:print-date>2014-01-14T10:00:04.84</meta:print-date>
    <meta:document-statistic meta:table-count="1" meta:cell-count="709" meta:object-count="1"/>
  </office:meta>
</office:document-meta>
</file>