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5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vertical-align="middle"/>
      <style:text-properties style:font-name="Times New Roman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4"/>
        <table:table-column table:style-name="co2" table:default-cell-style-name="ce14"/>
        <table:table-column table:style-name="co3" table:default-cell-style-name="ce18"/>
        <table:table-column table:style-name="co4" table:default-cell-style-name="ce22"/>
        <table:table-column table:style-name="co5" table:default-cell-style-name="ce24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9">
            <draw:frame table:end-cell-address="'Atos de provimento'.B6" table:end-x="3.321cm" table:end-y="0.117cm" draw:z-index="0" draw:name="Figuras 1" draw:style-name="gr1" draw:text-style-name="P1" svg:width="2.663cm" svg:height="2.603cm" svg:x="0.658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0"/>
          <table:covered-table-cell table:number-columns-repeated="2" table:style-name="Default"/>
          <table:table-cell table:number-columns-repeated="1017"/>
        </table:table-row>
        <table:table-row table:style-name="ro1" table:number-rows-repeated="2">
          <table:table-cell table:style-name="Default"/>
          <table:table-cell table:style-name="ce10" table:number-columns-repeated="2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0"/>
          <table:covered-table-cell table:number-columns-repeated="2" table:style-name="Default"/>
          <table:table-cell table:number-columns-repeated="1017"/>
        </table:table-row>
        <table:table-row table:style-name="ro1">
          <table:table-cell table:style-name="ce2" office:value-type="string" table:number-columns-spanned="5" table:number-rows-spanned="1">
            <text:p>MARÇO/2017</text:p>
          </table:table-cell>
          <table:covered-table-cell table:style-name="ce11"/>
          <table:covered-table-cell table:style-name="ce10"/>
          <table:covered-table-cell table:number-columns-repeated="2" table:style-name="Default"/>
          <table:table-cell table:number-columns-repeated="1017"/>
        </table:table-row>
        <table:table-row table:style-name="ro1">
          <table:table-cell table:style-name="Default"/>
          <table:table-cell table:style-name="ce1"/>
          <table:table-cell table:style-name="ce10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SERVIDORES</text:p>
          </table:table-cell>
          <table:covered-table-cell table:style-name="ce1"/>
          <table:covered-table-cell table:style-name="ce10"/>
          <table:covered-table-cell table:number-columns-repeated="2" table:style-name="Default"/>
          <table:table-cell table:number-columns-repeated="1017"/>
        </table:table-row>
        <table:table-row table:style-name="ro1">
          <table:table-cell table:style-name="Default"/>
          <table:table-cell table:style-name="ce1"/>
          <table:table-cell table:style-name="ce10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3" office:value-type="string" table:number-columns-spanned="1" table:number-rows-spanned="2">
            <text:p>ORDEM</text:p>
          </table:table-cell>
          <table:table-cell table:style-name="ce12" office:value-type="string">
            <text:p>NOME</text:p>
          </table:table-cell>
          <table:table-cell table:style-name="ce16" office:value-type="string">
            <text:p>CARGO EFETIVO</text:p>
          </table:table-cell>
          <table:table-cell table:style-name="ce20" office:value-type="string" table:number-columns-spanned="2" table:number-rows-spanned="1">
            <text:p>PROVIMENTO</text:p>
          </table:table-cell>
          <table:covered-table-cell table:style-name="ce23"/>
          <table:table-cell table:number-columns-repeated="1017"/>
        </table:table-row>
        <table:table-row table:style-name="ro2">
          <table:covered-table-cell table:style-name="ce3"/>
          <table:table-cell table:style-name="ce13" office:value-type="string">
            <text:p>(a)</text:p>
          </table:table-cell>
          <table:table-cell table:style-name="ce17" office:value-type="string">
            <text:p>(b)</text:p>
          </table:table-cell>
          <table:table-cell table:style-name="ce21" office:value-type="string">
            <text:p>ATO/PORTARIA Nº (c)</text:p>
          </table:table-cell>
          <table:table-cell table:style-name="ce21" office:value-type="string">
            <text:p>DATA PUBLICAÇÃO (d)</text:p>
          </table:table-cell>
          <table:table-cell table:number-columns-repeated="1017"/>
        </table:table-row>
        <table:table-row table:style-name="ro3">
          <table:table-cell office:value-type="float" office:value="1">
            <text:p>01</text:p>
          </table:table-cell>
          <table:table-cell office:value-type="string">
            <text:p>ADALBERTO GOMES EVARISTO</text:p>
          </table:table-cell>
          <table:table-cell office:value-type="string">
            <text:p>OFICIAL DE PROMOTORIA</text:p>
          </table:table-cell>
          <table:table-cell office:value-type="string">
            <text:p>077/2012</text:p>
          </table:table-cell>
          <table:table-cell office:value-type="date" office:date-value="2012-08-23">
            <text:p>23/08/2012</text:p>
          </table:table-cell>
          <table:table-cell table:number-columns-repeated="1017"/>
        </table:table-row>
        <table:table-row table:style-name="ro3">
          <table:table-cell office:value-type="float" office:value="2">
            <text:p>02</text:p>
          </table:table-cell>
          <table:table-cell office:value-type="string">
            <text:p>ADÃO PEREIRA SILVA</text:p>
          </table:table-cell>
          <table:table-cell office:value-type="string">
            <text:p>MOTORISTA</text:p>
          </table:table-cell>
          <table:table-cell office:value-type="string">
            <text:p>108/2009</text:p>
          </table:table-cell>
          <table:table-cell office:value-type="date" office:date-value="2009-04-04">
            <text:p>04/04/2009</text:p>
          </table:table-cell>
          <table:table-cell table:number-columns-repeated="1017"/>
        </table:table-row>
        <table:table-row table:style-name="ro3">
          <table:table-cell office:value-type="float" office:value="3">
            <text:p>03</text:p>
          </table:table-cell>
          <table:table-cell office:value-type="string">
            <text:p>ADENILZA MARQUES DA SILVA</text:p>
          </table:table-cell>
          <table:table-cell office:value-type="string">
            <text:p>AUXILIAR DE LIMPEZA E COPA</text:p>
          </table:table-cell>
          <table:table-cell office:value-type="string">
            <text:p>051/2012</text:p>
          </table:table-cell>
          <table:table-cell office:value-type="date" office:date-value="2012-07-20">
            <text:p>20/07/2012</text:p>
          </table:table-cell>
          <table:table-cell table:number-columns-repeated="1017"/>
        </table:table-row>
        <table:table-row table:style-name="ro3">
          <table:table-cell office:value-type="float" office:value="4">
            <text:p>04</text:p>
          </table:table-cell>
          <table:table-cell office:value-type="string">
            <text:p>ADLER DE MORAIS TENORIO</text:p>
          </table:table-cell>
          <table:table-cell office:value-type="string">
            <text:p>MOTORISTA</text:p>
          </table:table-cell>
          <table:table-cell office:value-type="string">
            <text:p>064/2009</text:p>
          </table:table-cell>
          <table:table-cell office:value-type="date" office:date-value="2009-02-14">
            <text:p>14/02/2009</text:p>
          </table:table-cell>
          <table:table-cell table:number-columns-repeated="1017"/>
        </table:table-row>
        <table:table-row table:style-name="ro3">
          <table:table-cell office:value-type="float" office:value="5">
            <text:p>05</text:p>
          </table:table-cell>
          <table:table-cell office:value-type="string">
            <text:p>ALCIONE LEAL DOS SANTOS</text:p>
          </table:table-cell>
          <table:table-cell office:value-type="string">
            <text:p>ASSISTENTE ADMINISTRATIVO</text:p>
          </table:table-cell>
          <table:table-cell office:value-type="string">
            <text:p>057/2003</text:p>
          </table:table-cell>
          <table:table-cell office:value-type="date" office:date-value="2003-06-03">
            <text:p>03/06/2003</text:p>
          </table:table-cell>
          <table:table-cell table:number-columns-repeated="1017"/>
        </table:table-row>
        <table:table-row table:style-name="ro3">
          <table:table-cell office:value-type="float" office:value="6">
            <text:p>06</text:p>
          </table:table-cell>
          <table:table-cell office:value-type="string">
            <text:p>ALDELANE AMORIM SOUZA FERNANDES</text:p>
          </table:table-cell>
          <table:table-cell office:value-type="string">
            <text:p>AUXILIAR DE LIMPEZA E COPA</text:p>
          </table:table-cell>
          <table:table-cell office:value-type="string">
            <text:p>042/2006</text:p>
          </table:table-cell>
          <table:table-cell office:value-type="date" office:date-value="2006-11-29">
            <text:p>29/11/2006</text:p>
          </table:table-cell>
          <table:table-cell table:number-columns-repeated="1017"/>
        </table:table-row>
        <table:table-row table:style-name="ro3">
          <table:table-cell office:value-type="float" office:value="7">
            <text:p>07</text:p>
          </table:table-cell>
          <table:table-cell office:value-type="string">
            <text:p>ALEXSANDRO CARVALHO DOS SANTOS</text:p>
          </table:table-cell>
          <table:table-cell office:value-type="string">
            <text:p>AUXILIAR DE MANUTENÇÃO</text:p>
          </table:table-cell>
          <table:table-cell office:value-type="string">
            <text:p>079/2012</text:p>
          </table:table-cell>
          <table:table-cell office:value-type="date" office:date-value="2012-09-14">
            <text:p>14/09/2012</text:p>
          </table:table-cell>
          <table:table-cell table:number-columns-repeated="1017"/>
        </table:table-row>
        <table:table-row table:style-name="ro3">
          <table:table-cell office:value-type="float" office:value="8">
            <text:p>08</text:p>
          </table:table-cell>
          <table:table-cell office:value-type="string">
            <text:p>ALLYSSON KLEITON CAVALCANTE</text:p>
          </table:table-cell>
          <table:table-cell office:value-type="string">
            <text:p>ASSISTENTE ADMINISTRATIVO</text:p>
          </table:table-cell>
          <table:table-cell office:value-type="string">
            <text:p>038/2010</text:p>
          </table:table-cell>
          <table:table-cell office:value-type="date" office:date-value="2010-07-17">
            <text:p>17/07/2010</text:p>
          </table:table-cell>
          <table:table-cell table:number-columns-repeated="1017"/>
        </table:table-row>
        <table:table-row table:style-name="ro3">
          <table:table-cell office:value-type="float" office:value="9">
            <text:p>09</text:p>
          </table:table-cell>
          <table:table-cell office:value-type="string">
            <text:p>ANA CLAUDIA SEQUEIRA LEITE PEREIRA</text:p>
          </table:table-cell>
          <table:table-cell office:value-type="string">
            <text:p>OFICIAL DE DILIGÊNCIA</text:p>
          </table:table-cell>
          <table:table-cell office:value-type="string">
            <text:p>086/2012</text:p>
          </table:table-cell>
          <table:table-cell office:value-type="date" office:date-value="2012-10-05">
            <text:p>05/10/2012</text:p>
          </table:table-cell>
          <table:table-cell table:number-columns-repeated="1017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ANA LAURA MENEZES DE SANTANA</text:p>
          </table:table-cell>
          <table:table-cell office:value-type="string">
            <text:p>ASSISTENTE SOCIAL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table:number-columns-repeated="1017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ANA PAULA SILVA OLIVEIRA</text:p>
          </table:table-cell>
          <table:table-cell office:value-type="string">
            <text:p>ASSISTENTE ADMINISTRATIVO</text:p>
          </table:table-cell>
          <table:table-cell office:value-type="string">
            <text:p>113/2011</text:p>
          </table:table-cell>
          <table:table-cell office:value-type="date" office:date-value="2011-12-01">
            <text:p>01/12/2011</text:p>
          </table:table-cell>
          <table:table-cell table:number-columns-repeated="1017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ANA PAULA VASCONCELOS SOUSA</text:p>
          </table:table-cell>
          <table:table-cell office:value-type="string">
            <text:p>OFICIAL DE DILIGÊNCIA</text:p>
          </table:table-cell>
          <table:table-cell office:value-type="string">
            <text:p>063/1999</text:p>
          </table:table-cell>
          <table:table-cell office:value-type="date" office:date-value="1999-10-15">
            <text:p>15/10/1999</text:p>
          </table:table-cell>
          <table:table-cell table:number-columns-repeated="1017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ANA PAULA VERAS DE PAULA</text:p>
          </table:table-cell>
          <table:table-cell office:value-type="string">
            <text:p>ASSISTENTE ADMINISTRATIVO</text:p>
          </table:table-cell>
          <table:table-cell office:value-type="string">
            <text:p>049/2010</text:p>
          </table:table-cell>
          <table:table-cell office:value-type="date" office:date-value="2010-09-23">
            <text:p>23/09/2010</text:p>
          </table:table-cell>
          <table:table-cell table:number-columns-repeated="1017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ANDRÉ GEORGE SOBRINHO REBOUÇAS</text:p>
          </table:table-cell>
          <table:table-cell office:value-type="string">
            <text:p>AUXILIAR DE MANUTENÇÃO</text:p>
          </table:table-cell>
          <table:table-cell office:value-type="string">
            <text:p>020/2012</text:p>
          </table:table-cell>
          <table:table-cell office:value-type="date" office:date-value="2012-03-15">
            <text:p>15/03/2012</text:p>
          </table:table-cell>
          <table:table-cell table:number-columns-repeated="1017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ANTONIA DA SILVA BEZERRA</text:p>
          </table:table-cell>
          <table:table-cell office:value-type="string">
            <text:p>AUXILIAR DE LIMPEZA E COPA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table:number-columns-repeated="1017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ANTONIA RUBENETE SILVA E SILVA</text:p>
          </table:table-cell>
          <table:table-cell office:value-type="string">
            <text:p>ATENDENTE (TELEFONISTA/RECEPCIONISTA)</text:p>
          </table:table-cell>
          <table:table-cell office:value-type="string">
            <text:p>062/1999</text:p>
          </table:table-cell>
          <table:table-cell office:value-type="date" office:date-value="1999-10-15">
            <text:p>15/10/1999</text:p>
          </table:table-cell>
          <table:table-cell table:number-columns-repeated="1017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ANTONIO CLÁUDIO DA SILVA FAVELA FILHO</text:p>
          </table:table-cell>
          <table:table-cell office:value-type="string">
            <text:p>AUXILIAR DE LIMPEZA E COPA</text:p>
          </table:table-cell>
          <table:table-cell office:value-type="string">
            <text:p>052/2012</text:p>
          </table:table-cell>
          <table:table-cell office:value-type="date" office:date-value="2012-07-20">
            <text:p>20/07/2012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ANTONIO FAGNER GOMES</text:p>
          </table:table-cell>
          <table:table-cell office:value-type="string">
            <text:p>AUXILIAR DE LIMPEZA E COPA</text:p>
          </table:table-cell>
          <table:table-cell office:value-type="string">
            <text:p>047/2004</text:p>
          </table:table-cell>
          <table:table-cell office:value-type="date" office:date-value="2004-06-29">
            <text:p>29/06/2004</text:p>
          </table:table-cell>
          <table:table-cell table:number-columns-repeated="1017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ANTONIO UBIRAJARA SILVA LAMARÃO</text:p>
          </table:table-cell>
          <table:table-cell office:value-type="string">
            <text:p>AUXILIAR DE LIMPEZA E COP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table:number-columns-repeated="1017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ANTONIO VICTOR DIAS MOTA</text:p>
          </table:table-cell>
          <table:table-cell office:value-type="string">
            <text:p>AUXILIAR DE MANUTENÇÃO</text:p>
          </table:table-cell>
          <table:table-cell office:value-type="string">
            <text:p>063/2009</text:p>
          </table:table-cell>
          <table:table-cell office:value-type="date" office:date-value="2009-02-14">
            <text:p>14/02/2009</text:p>
          </table:table-cell>
          <table:table-cell table:number-columns-repeated="1017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ARIADNE VIEIRA MARQUES</text:p>
          </table:table-cell>
          <table:table-cell office:value-type="string">
            <text:p>AUXILIAR DE LIMPEZA E COPA</text:p>
          </table:table-cell>
          <table:table-cell office:value-type="string">
            <text:p>059/2009</text:p>
          </table:table-cell>
          <table:table-cell office:value-type="date" office:date-value="2009-02-14">
            <text:p>14/02/2009</text:p>
          </table:table-cell>
          <table:table-cell table:number-columns-repeated="1017"/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ARIANNE LOPES PEREIRA</text:p>
          </table:table-cell>
          <table:table-cell office:value-type="string">
            <text:p>ATENDENTE (TELEFONISTA/RECEPCIONISTA)</text:p>
          </table:table-cell>
          <table:table-cell office:value-type="string">
            <text:p>096/2009</text:p>
          </table:table-cell>
          <table:table-cell office:value-type="date" office:date-value="2009-03-28">
            <text:p>28/03/2009</text:p>
          </table:table-cell>
          <table:table-cell table:number-columns-repeated="1017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ARMANDO ALVES DE SOUZA FILHO</text:p>
          </table:table-cell>
          <table:table-cell office:value-type="string">
            <text:p>MOTORISTA</text:p>
          </table:table-cell>
          <table:table-cell office:value-type="string">
            <text:p>058/2010</text:p>
          </table:table-cell>
          <table:table-cell office:value-type="date" office:date-value="2010-12-03">
            <text:p>03/12/2010</text:p>
          </table:table-cell>
          <table:table-cell table:number-columns-repeated="1017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BRUNO FLAVIO ESPINOSA</text:p>
          </table:table-cell>
          <table:table-cell office:value-type="string">
            <text:p>ASSISTENTE ADMINISTRATIVO</text:p>
          </table:table-cell>
          <table:table-cell office:value-type="string">
            <text:p>090/2009</text:p>
          </table:table-cell>
          <table:table-cell office:value-type="date" office:date-value="2009-03-28">
            <text:p>28/03/2009</text:p>
          </table:table-cell>
          <table:table-cell table:number-columns-repeated="1017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CECILIA DE FARIA TAVARES</text:p>
          </table:table-cell>
          <table:table-cell office:value-type="string">
            <text:p>ATENDENTE (TELEFONISTA/RECEPCIONISTA)</text:p>
          </table:table-cell>
          <table:table-cell office:value-type="string">
            <text:p>015/2004</text:p>
          </table:table-cell>
          <table:table-cell office:value-type="date" office:date-value="2004-03-04">
            <text:p>04/03/2004</text:p>
          </table:table-cell>
          <table:table-cell table:number-columns-repeated="1017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CEDRIC CAROL PATRICIAN WILLIAMS FILHO</text:p>
          </table:table-cell>
          <table:table-cell office:value-type="string">
            <text:p>ANALISTA DE SISTEMAS</text:p>
          </table:table-cell>
          <table:table-cell office:value-type="string">
            <text:p>065/2008</text:p>
          </table:table-cell>
          <table:table-cell office:value-type="date" office:date-value="2008-11-05">
            <text:p>05/11/2008</text:p>
          </table:table-cell>
          <table:table-cell table:number-columns-repeated="1017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CESAR OBERLAN <text:s/>BRANCO DOS SANTOS</text:p>
          </table:table-cell>
          <table:table-cell office:value-type="string">
            <text:p>ADMINISTRADOR</text:p>
          </table:table-cell>
          <table:table-cell office:value-type="string">
            <text:p>077/2000</text:p>
          </table:table-cell>
          <table:table-cell office:value-type="date" office:date-value="2000-11-02">
            <text:p>02/11/2000</text:p>
          </table:table-cell>
          <table:table-cell table:number-columns-repeated="1017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CLEIBER REBOUÇAS HERCULANO</text:p>
          </table:table-cell>
          <table:table-cell office:value-type="string">
            <text:p>TÉCNICO EM INFORMÁTICA</text:p>
          </table:table-cell>
          <table:table-cell office:value-type="string">
            <text:p>005/2011</text:p>
          </table:table-cell>
          <table:table-cell office:value-type="date" office:date-value="2011-01-13">
            <text:p>13/01/2011</text:p>
          </table:table-cell>
          <table:table-cell table:number-columns-repeated="1017"/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CLOVIS HOSHINO KUROKI</text:p>
          </table:table-cell>
          <table:table-cell office:value-type="string">
            <text:p>ATENDENTE (TELEFONISTA/RECEPCIONISTA)</text:p>
          </table:table-cell>
          <table:table-cell office:value-type="string">
            <text:p>100/2011</text:p>
          </table:table-cell>
          <table:table-cell office:value-type="date" office:date-value="2011-09-24">
            <text:p>24/09/2011</text:p>
          </table:table-cell>
          <table:table-cell table:number-columns-repeated="1017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DEBORAH PRISCILA BOSSAN</text:p>
          </table:table-cell>
          <table:table-cell office:value-type="string">
            <text:p>ASSISTENTE ADMINISTRATIVO</text:p>
          </table:table-cell>
          <table:table-cell office:value-type="string">
            <text:p>069/2008</text:p>
          </table:table-cell>
          <table:table-cell office:value-type="date" office:date-value="2008-11-05">
            <text:p>05/11/2008</text:p>
          </table:table-cell>
          <table:table-cell table:number-columns-repeated="1017"/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DENILSON FELICIO SILVA</text:p>
          </table:table-cell>
          <table:table-cell office:value-type="string">
            <text:p>ATENDENTE (TELEFONISTA/RECEPCIONISTA)</text:p>
          </table:table-cell>
          <table:table-cell office:value-type="string">
            <text:p>094/2009</text:p>
          </table:table-cell>
          <table:table-cell office:value-type="date" office:date-value="2009-03-28">
            <text:p>28/03/2009</text:p>
          </table:table-cell>
          <table:table-cell table:number-columns-repeated="1017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DEODATO WIRZ VIEIRA</text:p>
          </table:table-cell>
          <table:table-cell office:value-type="string">
            <text:p>OFICIAL DE PROMOTORIA</text:p>
          </table:table-cell>
          <table:table-cell office:value-type="string">
            <text:p>061/2010</text:p>
          </table:table-cell>
          <table:table-cell office:value-type="date" office:date-value="2010-12-16">
            <text:p>16/12/2010</text:p>
          </table:table-cell>
          <table:table-cell table:number-columns-repeated="1017"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DISNEY ARAÚJO SOPHIA RODRIGUES DE MOURA</text:p>
          </table:table-cell>
          <table:table-cell office:value-type="string">
            <text:p>ASSISTENTE ADMINISTRATIVO</text:p>
          </table:table-cell>
          <table:table-cell office:value-type="string">
            <text:p>087/2011</text:p>
          </table:table-cell>
          <table:table-cell office:value-type="date" office:date-value="2011-07-12">
            <text:p>12/07/2011</text:p>
          </table:table-cell>
          <table:table-cell table:number-columns-repeated="1017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DONGIVAL VEIGA AGUIAR</text:p>
          </table:table-cell>
          <table:table-cell office:value-type="string">
            <text:p>OFICIAL DE DILIGÊNCIA</text:p>
          </table:table-cell>
          <table:table-cell office:value-type="string">
            <text:p>019/2012</text:p>
          </table:table-cell>
          <table:table-cell office:value-type="date" office:date-value="2012-03-14">
            <text:p>14/03/2012</text:p>
          </table:table-cell>
          <table:table-cell table:number-columns-repeated="1017"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EDLENE SILVA DOS SANTOS</text:p>
          </table:table-cell>
          <table:table-cell office:value-type="string">
            <text:p>AUXILIAR DE LIMPEZA E COP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table:number-columns-repeated="1017"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EDMILSON JOSÉ BRANDÃO COIMBRA</text:p>
          </table:table-cell>
          <table:table-cell office:value-type="string">
            <text:p>ANALISTA JURÍDICO</text:p>
          </table:table-cell>
          <table:table-cell office:value-type="string">
            <text:p>154/1997</text:p>
          </table:table-cell>
          <table:table-cell office:value-type="date" office:date-value="1997-10-23">
            <text:p>23/10/1997</text:p>
          </table:table-cell>
          <table:table-cell table:number-columns-repeated="1017"/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EDSON PEREIRA CORREA JUNIOR</text:p>
          </table:table-cell>
          <table:table-cell office:value-type="string">
            <text:p>OFICIAL DE DILIGÊNCIA</text:p>
          </table:table-cell>
          <table:table-cell office:value-type="string">
            <text:p>146/2009</text:p>
          </table:table-cell>
          <table:table-cell office:value-type="date" office:date-value="2009-06-24">
            <text:p>24/06/2009</text:p>
          </table:table-cell>
          <table:table-cell table:number-columns-repeated="1017"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EDUARDO FÁBIO LOURETO DA COSTA</text:p>
          </table:table-cell>
          <table:table-cell office:value-type="string">
            <text:p>AUXILIAR DE MANUTENÇÃO</text:p>
          </table:table-cell>
          <table:table-cell office:value-type="string">
            <text:p>053/2012</text:p>
          </table:table-cell>
          <table:table-cell office:value-type="date" office:date-value="2012-07-21">
            <text:p>21/07/2012</text:p>
          </table:table-cell>
          <table:table-cell table:number-columns-repeated="1017"/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EDUARDO MAGALHÃES DE ARAÚJO</text:p>
          </table:table-cell>
          <table:table-cell office:value-type="string">
            <text:p>ANALISTA DE BANCO DE DADOS</text:p>
          </table:table-cell>
          <table:table-cell office:value-type="string">
            <text:p>003/2011</text:p>
          </table:table-cell>
          <table:table-cell office:value-type="date" office:date-value="2011-01-08">
            <text:p>08/01/2011</text:p>
          </table:table-cell>
          <table:table-cell table:number-columns-repeated="1017"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ELIAS LEVEL VIEIRA JUNIOR</text:p>
          </table:table-cell>
          <table:table-cell office:value-type="string">
            <text:p>ASSISTENTE ADMINISTRATIVO</text:p>
          </table:table-cell>
          <table:table-cell office:value-type="string">
            <text:p>145/2009</text:p>
          </table:table-cell>
          <table:table-cell office:value-type="date" office:date-value="2009-06-20">
            <text:p>20/06/2009</text:p>
          </table:table-cell>
          <table:table-cell table:number-columns-repeated="1017"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ELIONE DONATO DOS SANTOS</text:p>
          </table:table-cell>
          <table:table-cell office:value-type="string">
            <text:p>MOTORISTA</text:p>
          </table:table-cell>
          <table:table-cell office:value-type="string">
            <text:p>002/2003</text:p>
          </table:table-cell>
          <table:table-cell office:value-type="date" office:date-value="2003-01-11">
            <text:p>11/01/2003</text:p>
          </table:table-cell>
          <table:table-cell table:number-columns-repeated="1017"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ELISANGELA ROCHA GOMES</text:p>
          </table:table-cell>
          <table:table-cell office:value-type="string">
            <text:p>ASSISTENTE ADMINISTRATIVO</text:p>
          </table:table-cell>
          <table:table-cell office:value-type="string">
            <text:p>094/2012</text:p>
          </table:table-cell>
          <table:table-cell office:value-type="date" office:date-value="2012-10-12">
            <text:p>12/10/2012</text:p>
          </table:table-cell>
          <table:table-cell table:number-columns-repeated="1017"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EMILY NOGUEIRA ROCHA SCHEFFER</text:p>
          </table:table-cell>
          <table:table-cell office:value-type="string">
            <text:p>ASSISTENTE ADMINISTRATIVO</text:p>
          </table:table-cell>
          <table:table-cell office:value-type="string">
            <text:p>068/2008</text:p>
          </table:table-cell>
          <table:table-cell office:value-type="date" office:date-value="2008-11-05">
            <text:p>05/11/2008</text:p>
          </table:table-cell>
          <table:table-cell table:number-columns-repeated="1017"/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FABIANA SILVA E SILVA</text:p>
          </table:table-cell>
          <table:table-cell office:value-type="string">
            <text:p>AUXILIAR DE LIMPEZA E COPA</text:p>
          </table:table-cell>
          <table:table-cell office:value-type="string">
            <text:p>061/2009</text:p>
          </table:table-cell>
          <table:table-cell office:value-type="date" office:date-value="2009-02-14">
            <text:p>14/02/2009</text:p>
          </table:table-cell>
          <table:table-cell table:number-columns-repeated="1017"/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FRANCISCA ELIANA DA SILVA DIAS</text:p>
          </table:table-cell>
          <table:table-cell office:value-type="string">
            <text:p>AUXILIAR DE LIMPEZA E COPA</text:p>
          </table:table-cell>
          <table:table-cell office:value-type="string">
            <text:p>075/2003</text:p>
          </table:table-cell>
          <table:table-cell office:value-type="date" office:date-value="2003-08-08">
            <text:p>08/08/2003</text:p>
          </table:table-cell>
          <table:table-cell table:number-columns-repeated="1017"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FRANCISCO DE ASSIS SANTOS FILHO</text:p>
          </table:table-cell>
          <table:table-cell office:value-type="string">
            <text:p>CONTADOR</text:p>
          </table:table-cell>
          <table:table-cell office:value-type="string">
            <text:p>087/2008</text:p>
          </table:table-cell>
          <table:table-cell office:value-type="date" office:date-value="2008-11-07">
            <text:p>07/11/2008</text:p>
          </table:table-cell>
          <table:table-cell table:number-columns-repeated="1017"/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FRANCISCO RAFAEL RAMOS RABELO</text:p>
          </table:table-cell>
          <table:table-cell office:value-type="string">
            <text:p>TÉCNICO EM INFORMÁTICA</text:p>
          </table:table-cell>
          <table:table-cell office:value-type="string">
            <text:p>081/2008</text:p>
          </table:table-cell>
          <table:table-cell office:value-type="date" office:date-value="2008-11-05">
            <text:p>05/11/2008</text:p>
          </table:table-cell>
          <table:table-cell table:number-columns-repeated="1017"/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FRANCISCO XAVIER MEDEIROS GONÇALVES</text:p>
          </table:table-cell>
          <table:table-cell office:value-type="string">
            <text:p>AUXILIAR DE MANUTENÇÃO</text:p>
          </table:table-cell>
          <table:table-cell office:value-type="string">
            <text:p>085/2009</text:p>
          </table:table-cell>
          <table:table-cell office:value-type="date" office:date-value="2009-03-19">
            <text:p>19/03/2009</text:p>
          </table:table-cell>
          <table:table-cell table:number-columns-repeated="1017"/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GELCIMAR ASSIS DO NASCIMENTO</text:p>
          </table:table-cell>
          <table:table-cell office:value-type="string">
            <text:p>MOTORISTA</text:p>
          </table:table-cell>
          <table:table-cell office:value-type="string">
            <text:p>064/2004</text:p>
          </table:table-cell>
          <table:table-cell office:value-type="date" office:date-value="2004-08-17">
            <text:p>17/08/2004</text:p>
          </table:table-cell>
          <table:table-cell table:number-columns-repeated="1017"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GLADYSON ROBERTO DUTRA DE ARAUJO</text:p>
          </table:table-cell>
          <table:table-cell office:value-type="string">
            <text:p>TÉCNICO EM INFORMÁTICA</text:p>
          </table:table-cell>
          <table:table-cell office:value-type="string">
            <text:p>026/2001</text:p>
          </table:table-cell>
          <table:table-cell office:value-type="date" office:date-value="2001-02-21">
            <text:p>21/02/2001</text:p>
          </table:table-cell>
          <table:table-cell table:number-columns-repeated="1017"/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GLEDSON DO NASCIMENTO BEZERRA</text:p>
          </table:table-cell>
          <table:table-cell office:value-type="string">
            <text:p>ASSISTENTE ADMINISTRATIVO</text:p>
          </table:table-cell>
          <table:table-cell office:value-type="string">
            <text:p>005/2006</text:p>
          </table:table-cell>
          <table:table-cell office:value-type="date" office:date-value="2006-04-04">
            <text:p>04/04/2006</text:p>
          </table:table-cell>
          <table:table-cell table:number-columns-repeated="1017"/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GUTEMBERG VIEIRA DE MOURA</text:p>
          </table:table-cell>
          <table:table-cell office:value-type="string">
            <text:p>ASSISTENTE ADMINISTRATIVO</text:p>
          </table:table-cell>
          <table:table-cell office:value-type="string">
            <text:p>053/2000</text:p>
          </table:table-cell>
          <table:table-cell office:value-type="date" office:date-value="2000-08-01">
            <text:p>01/08/2000</text:p>
          </table:table-cell>
          <table:table-cell table:number-columns-repeated="1017"/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HEMERSON ALLAN CARVALHO CUNHA</text:p>
          </table:table-cell>
          <table:table-cell office:value-type="string">
            <text:p>ASSISTENTE ADMINISTRATIVO</text:p>
          </table:table-cell>
          <table:table-cell office:value-type="string">
            <text:p>074/2012</text:p>
          </table:table-cell>
          <table:table-cell office:value-type="date" office:date-value="2012-08-23">
            <text:p>23/08/2012</text:p>
          </table:table-cell>
          <table:table-cell table:number-columns-repeated="1017"/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HENRY NELSON COELHO NASCIMENTO</text:p>
          </table:table-cell>
          <table:table-cell office:value-type="string">
            <text:p>AUXILIAR DE MANUTENÇÃO</text:p>
          </table:table-cell>
          <table:table-cell office:value-type="string">
            <text:p>011/2012</text:p>
          </table:table-cell>
          <table:table-cell office:value-type="date" office:date-value="2012-02-18">
            <text:p>18/02/2012</text:p>
          </table:table-cell>
          <table:table-cell table:number-columns-repeated="1017"/>
        </table:table-row>
        <table:table-row table:style-name="ro4">
          <table:table-cell office:value-type="float" office:value="55">
            <text:p>55</text:p>
          </table:table-cell>
          <table:table-cell office:value-type="string">
            <text:p>INGRID DAIANE LIMA</text:p>
          </table:table-cell>
          <table:table-cell office:value-type="string">
            <text:p>ATENDENTE (TELEFONISTA/RECEPCIONISTA)</text:p>
          </table:table-cell>
          <table:table-cell office:value-type="string">
            <text:p>013/2010</text:p>
          </table:table-cell>
          <table:table-cell office:value-type="date" office:date-value="2010-04-27">
            <text:p>27/04/2010</text:p>
          </table:table-cell>
          <table:table-cell table:number-columns-repeated="1017"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IVANILDE CARVALHO GUIMARÃES</text:p>
          </table:table-cell>
          <table:table-cell office:value-type="string">
            <text:p>ASSISTENTE ADMINISTRATIVO</text:p>
          </table:table-cell>
          <table:table-cell office:value-type="string">
            <text:p>128/2009</text:p>
          </table:table-cell>
          <table:table-cell office:value-type="date" office:date-value="2009-05-07">
            <text:p>07/05/2009</text:p>
          </table:table-cell>
          <table:table-cell table:number-columns-repeated="1017"/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IZAIAS MONTEIRO DA SILVA</text:p>
          </table:table-cell>
          <table:table-cell office:value-type="string">
            <text:p>CONTADOR</text:p>
          </table:table-cell>
          <table:table-cell office:value-type="string">
            <text:p>056/2009</text:p>
          </table:table-cell>
          <table:table-cell office:value-type="date" office:date-value="2009-02-14">
            <text:p>14/02/2009</text:p>
          </table:table-cell>
          <table:table-cell table:number-columns-repeated="1017"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JACOBEDE RABELO VELOSO GOUVEIA</text:p>
          </table:table-cell>
          <table:table-cell office:value-type="string">
            <text:p>ASSISTENTE ADMINISTRATIVO</text:p>
          </table:table-cell>
          <table:table-cell office:value-type="string">
            <text:p>022/2001</text:p>
          </table:table-cell>
          <table:table-cell office:value-type="date" office:date-value="2001-02-21">
            <text:p>21/02/2001</text:p>
          </table:table-cell>
          <table:table-cell table:number-columns-repeated="1017"/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JAIME DE BRITO TAVARES</text:p>
          </table:table-cell>
          <table:table-cell office:value-type="string">
            <text:p>OFICIAL DE DILIGÊNCIA</text:p>
          </table:table-cell>
          <table:table-cell office:value-type="string">
            <text:p>074/2008</text:p>
          </table:table-cell>
          <table:table-cell office:value-type="date" office:date-value="2008-11-05">
            <text:p>05/11/2008</text:p>
          </table:table-cell>
          <table:table-cell table:number-columns-repeated="1017"/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JAMES CHARLES COELHO BARRETO</text:p>
          </table:table-cell>
          <table:table-cell office:value-type="string">
            <text:p>MOTORISTA</text:p>
          </table:table-cell>
          <table:table-cell office:value-type="string">
            <text:p>004/2000</text:p>
          </table:table-cell>
          <table:table-cell office:value-type="date" office:date-value="2000-02-03">
            <text:p>03/02/2000</text:p>
          </table:table-cell>
          <table:table-cell table:number-columns-repeated="1017"/>
        </table:table-row>
        <table:table-row table:style-name="ro4">
          <table:table-cell office:value-type="float" office:value="61">
            <text:p>61</text:p>
          </table:table-cell>
          <table:table-cell office:value-type="string">
            <text:p>JANIELLE ARAÚJO LIMA MATOS</text:p>
          </table:table-cell>
          <table:table-cell office:value-type="string">
            <text:p>ATENDENTE (TELEFONISTA/RECEPCIONISTA)</text:p>
          </table:table-cell>
          <table:table-cell office:value-type="string">
            <text:p>057/2009</text:p>
          </table:table-cell>
          <table:table-cell office:value-type="date" office:date-value="2009-02-14">
            <text:p>14/02/2009</text:p>
          </table:table-cell>
          <table:table-cell table:number-columns-repeated="1017"/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JANIO LIRA JUCA</text:p>
          </table:table-cell>
          <table:table-cell office:value-type="string">
            <text:p>ASSISTENTE ADMINISTRATIVO</text:p>
          </table:table-cell>
          <table:table-cell office:value-type="string">
            <text:p>035/2005</text:p>
          </table:table-cell>
          <table:table-cell office:value-type="date" office:date-value="2005-07-30">
            <text:p>30/07/2005</text:p>
          </table:table-cell>
          <table:table-cell table:number-columns-repeated="1017"/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JERONIMO MORAIS DA COSTA</text:p>
          </table:table-cell>
          <table:table-cell office:value-type="string">
            <text:p>MOTORISTA</text:p>
          </table:table-cell>
          <table:table-cell office:value-type="string">
            <text:p>085/2008</text:p>
          </table:table-cell>
          <table:table-cell office:value-type="date" office:date-value="2008-11-05">
            <text:p>05/11/2008</text:p>
          </table:table-cell>
          <table:table-cell table:number-columns-repeated="1017"/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JOANA RITA ALMEIDA COSTA</text:p>
          </table:table-cell>
          <table:table-cell office:value-type="string">
            <text:p>AUXILIAR DE LIMPEZA E COP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table:number-columns-repeated="1017"/>
        </table:table-row>
        <table:table-row table:style-name="ro4">
          <table:table-cell office:value-type="float" office:value="65">
            <text:p>65</text:p>
          </table:table-cell>
          <table:table-cell office:value-type="string">
            <text:p>JOÃO PAULO NEGREIROS NASCIMENTO</text:p>
          </table:table-cell>
          <table:table-cell office:value-type="string">
            <text:p>ATENDENTE (TELEFONISTA/RECEPCIONISTA)</text:p>
          </table:table-cell>
          <table:table-cell office:value-type="string">
            <text:p>095/2009</text:p>
          </table:table-cell>
          <table:table-cell office:value-type="date" office:date-value="2009-03-28">
            <text:p>28/03/2009</text:p>
          </table:table-cell>
          <table:table-cell table:number-columns-repeated="1017"/>
        </table:table-row>
        <table:table-row table:style-name="ro3">
          <table:table-cell office:value-type="float" office:value="66">
            <text:p>66</text:p>
          </table:table-cell>
          <table:table-cell office:value-type="string">
            <text:p>JOEL BATALHA MADURO</text:p>
          </table:table-cell>
          <table:table-cell office:value-type="string">
            <text:p>OFICIAL DE DILIGÊNCIA</text:p>
          </table:table-cell>
          <table:table-cell office:value-type="string">
            <text:p>088/1997</text:p>
          </table:table-cell>
          <table:table-cell office:value-type="date" office:date-value="1997-06-27">
            <text:p>27/06/1997</text:p>
          </table:table-cell>
          <table:table-cell table:number-columns-repeated="1017"/>
        </table:table-row>
        <table:table-row table:style-name="ro3">
          <table:table-cell office:value-type="float" office:value="67">
            <text:p>67</text:p>
          </table:table-cell>
          <table:table-cell office:value-type="string">
            <text:p>JOSÉ ALENCAR MENDES</text:p>
          </table:table-cell>
          <table:table-cell office:value-type="string">
            <text:p>AUXILIAR DE LIMPEZA E COP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table:number-columns-repeated="1017"/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JOSÉ ALEXANDRE BARBOSA DOS SANTOS</text:p>
          </table:table-cell>
          <table:table-cell office:value-type="string">
            <text:p>ASSISTENTE ADMINISTRATIVO</text:p>
          </table:table-cell>
          <table:table-cell office:value-type="string">
            <text:p>029/2004</text:p>
          </table:table-cell>
          <table:table-cell office:value-type="date" office:date-value="2004-04-01">
            <text:p>01/04/2004</text:p>
          </table:table-cell>
          <table:table-cell table:number-columns-repeated="1017"/>
        </table:table-row>
        <table:table-row table:style-name="ro3">
          <table:table-cell office:value-type="float" office:value="69">
            <text:p>69</text:p>
          </table:table-cell>
          <table:table-cell office:value-type="string">
            <text:p>JOSILANIA INACIO DE OLIVEIRA</text:p>
          </table:table-cell>
          <table:table-cell office:value-type="string">
            <text:p>AUXILIAR DE LIMPEZA E COPA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table:number-columns-repeated="1017"/>
        </table:table-row>
        <table:table-row table:style-name="ro4">
          <table:table-cell office:value-type="float" office:value="70">
            <text:p>70</text:p>
          </table:table-cell>
          <table:table-cell office:value-type="string">
            <text:p>JOSILEIDE OLIVEIRA MORAIS</text:p>
          </table:table-cell>
          <table:table-cell office:value-type="string">
            <text:p>ATENDENTE (TELEFONISTA/RECEPCIONISTA)</text:p>
          </table:table-cell>
          <table:table-cell office:value-type="string">
            <text:p>004/2006</text:p>
          </table:table-cell>
          <table:table-cell office:value-type="date" office:date-value="2006-03-29">
            <text:p>29/03/2006</text:p>
          </table:table-cell>
          <table:table-cell table:number-columns-repeated="1017"/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JOSUE GONÇALVES RIBEIRO JUNIOR</text:p>
          </table:table-cell>
          <table:table-cell office:value-type="string">
            <text:p>ASSISTENTE ADMINISTRATIVO</text:p>
          </table:table-cell>
          <table:table-cell office:value-type="string">
            <text:p>167/2009</text:p>
          </table:table-cell>
          <table:table-cell office:value-type="date" office:date-value="2009-09-18">
            <text:p>18/09/2009</text:p>
          </table:table-cell>
          <table:table-cell table:number-columns-repeated="1017"/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JOSYELA PEIXOTO DA COSTA</text:p>
          </table:table-cell>
          <table:table-cell office:value-type="string">
            <text:p>ASSISTENTE ADMINISTRATIVO</text:p>
          </table:table-cell>
          <table:table-cell office:value-type="string">
            <text:p>161/2009</text:p>
          </table:table-cell>
          <table:table-cell office:value-type="date" office:date-value="2009-09-05">
            <text:p>05/09/2009</text:p>
          </table:table-cell>
          <table:table-cell table:number-columns-repeated="1017"/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JULIERNE COSTA NASCIMENTO</text:p>
          </table:table-cell>
          <table:table-cell office:value-type="string">
            <text:p>AUXILIAR DE MANUTENÇÃO</text:p>
          </table:table-cell>
          <table:table-cell office:value-type="string">
            <text:p>071/2012</text:p>
          </table:table-cell>
          <table:table-cell office:value-type="date" office:date-value="2012-08-15">
            <text:p>15/08/2012</text:p>
          </table:table-cell>
          <table:table-cell table:number-columns-repeated="1017"/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KATIUSCIA CARVALHO ALBUQUERQUE TELES</text:p>
          </table:table-cell>
          <table:table-cell office:value-type="string">
            <text:p>ASSISTENTE ADMINISTRATIVO</text:p>
          </table:table-cell>
          <table:table-cell office:value-type="string">
            <text:p>047/2003</text:p>
          </table:table-cell>
          <table:table-cell office:value-type="date" office:date-value="2003-05-28">
            <text:p>28/05/2003</text:p>
          </table:table-cell>
          <table:table-cell table:number-columns-repeated="1017"/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LAEDIO SALES DE SOUZA</text:p>
          </table:table-cell>
          <table:table-cell office:value-type="string">
            <text:p>MOTORISTA</text:p>
          </table:table-cell>
          <table:table-cell office:value-type="string">
            <text:p>040/2006</text:p>
          </table:table-cell>
          <table:table-cell office:value-type="date" office:date-value="2006-11-29">
            <text:p>29/11/2006</text:p>
          </table:table-cell>
          <table:table-cell table:number-columns-repeated="1017"/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LEIDA PEREIRA VERAS DE AZEVEDO</text:p>
          </table:table-cell>
          <table:table-cell office:value-type="string">
            <text:p>AUXILIAR DE LIMPEZA E COP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table:number-columns-repeated="1017"/>
        </table:table-row>
        <table:table-row table:style-name="ro3">
          <table:table-cell office:value-type="float" office:value="77">
            <text:p>77</text:p>
          </table:table-cell>
          <table:table-cell office:value-type="string">
            <text:p>LEUDA MARTINS NOBRE</text:p>
          </table:table-cell>
          <table:table-cell office:value-type="string">
            <text:p>AUXILIAR DE LIMPEZA E COPA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table:number-columns-repeated="1017"/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LIDIANE TEIXEIRA SILVA BUTIERREZ</text:p>
          </table:table-cell>
          <table:table-cell office:value-type="string">
            <text:p>ASSISTENTE ADMINISTRATIVO</text:p>
          </table:table-cell>
          <table:table-cell office:value-type="string">
            <text:p>019/2005</text:p>
          </table:table-cell>
          <table:table-cell office:value-type="date" office:date-value="2005-03-11">
            <text:p>11/03/2005</text:p>
          </table:table-cell>
          <table:table-cell table:number-columns-repeated="1017"/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LINDOMAR OVIDIO SILVA</text:p>
          </table:table-cell>
          <table:table-cell office:value-type="string">
            <text:p>AUXILIAR DE LIMPEZA E COP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table:number-columns-repeated="1017"/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LISARB DOS ANJOS</text:p>
          </table:table-cell>
          <table:table-cell office:value-type="string">
            <text:p>MOTORISTA</text:p>
          </table:table-cell>
          <table:table-cell office:value-type="string">
            <text:p>049/1998</text:p>
          </table:table-cell>
          <table:table-cell office:value-type="date" office:date-value="1998-05-29">
            <text:p>29/05/1998</text:p>
          </table:table-cell>
          <table:table-cell table:number-columns-repeated="1017"/>
        </table:table-row>
        <table:table-row table:style-name="ro4">
          <table:table-cell office:value-type="float" office:value="81">
            <text:p>81</text:p>
          </table:table-cell>
          <table:table-cell office:value-type="string">
            <text:p>LIVIA JUCIENE SILVA DE SOUZA MATOS</text:p>
          </table:table-cell>
          <table:table-cell office:value-type="string">
            <text:p>ATENDENTE (TELEFONISTA/RECEPCIONISTA)</text:p>
          </table:table-cell>
          <table:table-cell office:value-type="string">
            <text:p>045/2005</text:p>
          </table:table-cell>
          <table:table-cell office:value-type="date" office:date-value="2005-09-27">
            <text:p>27/09/2005</text:p>
          </table:table-cell>
          <table:table-cell table:number-columns-repeated="1017"/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LUCAS EMANUEL CARVALHO RODRIGUES</text:p>
          </table:table-cell>
          <table:table-cell office:value-type="string">
            <text:p>ASSISTENTE ADMINISTRATIVO</text:p>
          </table:table-cell>
          <table:table-cell office:value-type="string">
            <text:p>087/2009</text:p>
          </table:table-cell>
          <table:table-cell office:value-type="date" office:date-value="2009-03-19">
            <text:p>19/03/2009</text:p>
          </table:table-cell>
          <table:table-cell table:number-columns-repeated="1017"/>
        </table:table-row>
        <table:table-row table:style-name="ro3">
          <table:table-cell office:value-type="float" office:value="83">
            <text:p>83</text:p>
          </table:table-cell>
          <table:table-cell office:value-type="string">
            <text:p>LUIZ MARDEN MATOS CONDE</text:p>
          </table:table-cell>
          <table:table-cell office:value-type="string">
            <text:p>ASSISTENTE ADMINISTRATIVO</text:p>
          </table:table-cell>
          <table:table-cell office:value-type="string">
            <text:p>018/2005</text:p>
          </table:table-cell>
          <table:table-cell office:value-type="date" office:date-value="2005-03-11">
            <text:p>11/03/2005</text:p>
          </table:table-cell>
          <table:table-cell table:number-columns-repeated="1017"/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MANOEL RUFINO FILHO</text:p>
          </table:table-cell>
          <table:table-cell office:value-type="string">
            <text:p>OFICIAL DE DILIGÊNCIA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table:number-columns-repeated="1017"/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MARCELO ALEXANDRE SILVA</text:p>
          </table:table-cell>
          <table:table-cell office:value-type="string">
            <text:p>TÉCNICO EM INFORMÁTICA</text:p>
          </table:table-cell>
          <table:table-cell office:value-type="string">
            <text:p>046/2013</text:p>
          </table:table-cell>
          <table:table-cell office:value-type="date" office:date-value="2013-12-12">
            <text:p>12/12/2013</text:p>
          </table:table-cell>
          <table:table-cell table:number-columns-repeated="1017"/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MARCELO VIVIAN</text:p>
          </table:table-cell>
          <table:table-cell office:value-type="string">
            <text:p>TÉCNICO EM INFORMÁTICA</text:p>
          </table:table-cell>
          <table:table-cell office:value-type="string">
            <text:p>082/2008</text:p>
          </table:table-cell>
          <table:table-cell office:value-type="date" office:date-value="2008-11-05">
            <text:p>05/11/2008</text:p>
          </table:table-cell>
          <table:table-cell table:number-columns-repeated="1017"/>
        </table:table-row>
        <table:table-row table:style-name="ro3">
          <table:table-cell office:value-type="float" office:value="87">
            <text:p>87</text:p>
          </table:table-cell>
          <table:table-cell office:value-type="string">
            <text:p>MARCIA DA ROCHA PORTELA</text:p>
          </table:table-cell>
          <table:table-cell office:value-type="string">
            <text:p>ASSISTENTE ADMINISTRATIVO</text:p>
          </table:table-cell>
          <table:table-cell office:value-type="string">
            <text:p>058/2003</text:p>
          </table:table-cell>
          <table:table-cell office:value-type="date" office:date-value="2003-06-03">
            <text:p>03/06/2003</text:p>
          </table:table-cell>
          <table:table-cell table:number-columns-repeated="1017"/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MARCIO PIRES DA SILVA</text:p>
          </table:table-cell>
          <table:table-cell office:value-type="string">
            <text:p>CONTADOR</text:p>
          </table:table-cell>
          <table:table-cell office:value-type="string">
            <text:p>043/2011</text:p>
          </table:table-cell>
          <table:table-cell office:value-type="date" office:date-value="2011-04-05">
            <text:p>05/04/2011</text:p>
          </table:table-cell>
          <table:table-cell table:number-columns-repeated="1017"/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MARCOS ANTONIO SILVA DA COSTA</text:p>
          </table:table-cell>
          <table:table-cell office:value-type="string">
            <text:p>ASSISTENTE ADMINISTRATIVO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table:number-columns-repeated="1017"/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MARCOS MILTON RODRIGUES</text:p>
          </table:table-cell>
          <table:table-cell office:value-type="string">
            <text:p>MOTORISTA</text:p>
          </table:table-cell>
          <table:table-cell office:value-type="string">
            <text:p>044/2006</text:p>
          </table:table-cell>
          <table:table-cell office:value-type="date" office:date-value="2006-11-30">
            <text:p>30/11/2006</text:p>
          </table:table-cell>
          <table:table-cell table:number-columns-repeated="1017"/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MARIA CLARA MACHADO GUIMARÃES DANTAS</text:p>
          </table:table-cell>
          <table:table-cell office:value-type="string">
            <text:p>ASSISTENTE ADMINISTRATIVO</text:p>
          </table:table-cell>
          <table:table-cell office:value-type="string">
            <text:p>040/2010</text:p>
          </table:table-cell>
          <table:table-cell office:value-type="date" office:date-value="2010-07-28">
            <text:p>28/07/2010</text:p>
          </table:table-cell>
          <table:table-cell table:number-columns-repeated="1017"/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MARIA DE JESUS MENDES LIMA</text:p>
          </table:table-cell>
          <table:table-cell office:value-type="string">
            <text:p>AUXILIAR DE LIMPEZA E COPA</text:p>
          </table:table-cell>
          <table:table-cell office:value-type="string">
            <text:p>020/1999</text:p>
          </table:table-cell>
          <table:table-cell office:value-type="date" office:date-value="1999-02-10">
            <text:p>10/02/1999</text:p>
          </table:table-cell>
          <table:table-cell table:number-columns-repeated="1017"/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MARIA IVONEIDE DA SILVA COSTA</text:p>
          </table:table-cell>
          <table:table-cell office:value-type="string">
            <text:p>ASSISTENTE ADMINISTRATIVO</text:p>
          </table:table-cell>
          <table:table-cell office:value-type="string">
            <text:p>055/2000</text:p>
          </table:table-cell>
          <table:table-cell office:value-type="date" office:date-value="2000-08-01">
            <text:p>01/08/2000</text:p>
          </table:table-cell>
          <table:table-cell table:number-columns-repeated="1017"/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MARIA NEUSA SILVA</text:p>
          </table:table-cell>
          <table:table-cell office:value-type="string">
            <text:p>AUXILIAR DE LIMPEZA E COPA</text:p>
          </table:table-cell>
          <table:table-cell office:value-type="string">
            <text:p>105/1998</text:p>
          </table:table-cell>
          <table:table-cell office:value-type="date" office:date-value="1998-11-13">
            <text:p>13/11/1998</text:p>
          </table:table-cell>
          <table:table-cell table:number-columns-repeated="1017"/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MARIA TANIA BRITO BEZERRA</text:p>
          </table:table-cell>
          <table:table-cell office:value-type="string">
            <text:p>ASSISTENTE ADMINISTRATIVO</text:p>
          </table:table-cell>
          <table:table-cell office:value-type="string">
            <text:p>056/2003</text:p>
          </table:table-cell>
          <table:table-cell office:value-type="date" office:date-value="2003-06-03">
            <text:p>03/06/2003</text:p>
          </table:table-cell>
          <table:table-cell table:number-columns-repeated="1017"/>
        </table:table-row>
        <table:table-row table:style-name="ro4">
          <table:table-cell office:value-type="float" office:value="96">
            <text:p>96</text:p>
          </table:table-cell>
          <table:table-cell office:value-type="string">
            <text:p>MARILENE RIBEIRO DE ANDRADE</text:p>
          </table:table-cell>
          <table:table-cell office:value-type="string">
            <text:p>ATENDENTE (TELEFONISTA/RECEPCIONISTA)</text:p>
          </table:table-cell>
          <table:table-cell office:value-type="string">
            <text:p>073/2003</text:p>
          </table:table-cell>
          <table:table-cell office:value-type="date" office:date-value="2003-08-05">
            <text:p>05/08/2003</text:p>
          </table:table-cell>
          <table:table-cell table:number-columns-repeated="1017"/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MARILIA MENEZES GONÇALVES</text:p>
          </table:table-cell>
          <table:table-cell office:value-type="string">
            <text:p>AUXILIAR DE LIMPEZA E COPA</text:p>
          </table:table-cell>
          <table:table-cell office:value-type="string">
            <text:p>027/2003</text:p>
          </table:table-cell>
          <table:table-cell office:value-type="date" office:date-value="2003-02-26">
            <text:p>26/02/2003</text:p>
          </table:table-cell>
          <table:table-cell table:number-columns-repeated="1017"/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MARTHA CRISTINA LUZ LIMA</text:p>
          </table:table-cell>
          <table:table-cell office:value-type="string">
            <text:p>ASSISTENTE ADMINISTRATIVO</text:p>
          </table:table-cell>
          <table:table-cell office:value-type="string">
            <text:p>070/2008</text:p>
          </table:table-cell>
          <table:table-cell office:value-type="date" office:date-value="2008-11-05">
            <text:p>05/11/2008</text:p>
          </table:table-cell>
          <table:table-cell table:number-columns-repeated="1017"/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MARY MAURA MACEDO LOPES</text:p>
          </table:table-cell>
          <table:table-cell office:value-type="string">
            <text:p>CONTADOR</text:p>
          </table:table-cell>
          <table:table-cell office:value-type="string">
            <text:p>051/2011</text:p>
          </table:table-cell>
          <table:table-cell office:value-type="date" office:date-value="2011-04-13">
            <text:p>13/04/2011</text:p>
          </table:table-cell>
          <table:table-cell table:number-columns-repeated="1017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MICHEL RODRIGUES MARQUES</text:p>
          </table:table-cell>
          <table:table-cell office:value-type="string">
            <text:p>ASSISTENTE ADMINISTRATIVO</text:p>
          </table:table-cell>
          <table:table-cell office:value-type="string">
            <text:p>162/2009</text:p>
          </table:table-cell>
          <table:table-cell office:value-type="date" office:date-value="2009-09-05">
            <text:p>05/09/2009</text:p>
          </table:table-cell>
          <table:table-cell table:number-columns-repeated="1017"/>
        </table:table-row>
        <table:table-row table:style-name="ro3">
          <table:table-cell office:value-type="float" office:value="101">
            <text:p>101</text:p>
          </table:table-cell>
          <table:table-cell office:value-type="string">
            <text:p>MOZARILDO SOUSA DE MATOS</text:p>
          </table:table-cell>
          <table:table-cell office:value-type="string">
            <text:p>ASSISTENTE ADMINISTRATIVO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table:number-columns-repeated="1017"/>
        </table:table-row>
        <table:table-row table:style-name="ro3">
          <table:table-cell office:value-type="float" office:value="102">
            <text:p>102</text:p>
          </table:table-cell>
          <table:table-cell office:value-type="string">
            <text:p>MOZART MENEZES DA SILVA FILHO</text:p>
          </table:table-cell>
          <table:table-cell office:value-type="string">
            <text:p>TÉCNICO EM INFORMÁTICA</text:p>
          </table:table-cell>
          <table:table-cell office:value-type="string">
            <text:p>066/1999</text:p>
          </table:table-cell>
          <table:table-cell office:value-type="date" office:date-value="1999-11-06">
            <text:p>06/11/1999</text:p>
          </table:table-cell>
          <table:table-cell table:number-columns-repeated="1017"/>
        </table:table-row>
        <table:table-row table:style-name="ro3">
          <table:table-cell office:value-type="float" office:value="103">
            <text:p>103</text:p>
          </table:table-cell>
          <table:table-cell office:value-type="string">
            <text:p>NERI AVILA ROSA</text:p>
          </table:table-cell>
          <table:table-cell office:value-type="string">
            <text:p>OFICIAL DE DILIGÊNCIA</text:p>
          </table:table-cell>
          <table:table-cell office:value-type="string">
            <text:p>059/2010</text:p>
          </table:table-cell>
          <table:table-cell office:value-type="date" office:date-value="2010-12-03">
            <text:p>03/12/2010</text:p>
          </table:table-cell>
          <table:table-cell table:number-columns-repeated="1017"/>
        </table:table-row>
        <table:table-row table:style-name="ro3">
          <table:table-cell office:value-type="float" office:value="104">
            <text:p>104</text:p>
          </table:table-cell>
          <table:table-cell office:value-type="string">
            <text:p>ORTIZ MARCOS MARTINS PEDROSO</text:p>
          </table:table-cell>
          <table:table-cell office:value-type="string">
            <text:p>TÉCNICO EM INFORMÁTICA</text:p>
          </table:table-cell>
          <table:table-cell office:value-type="string">
            <text:p>113/2009</text:p>
          </table:table-cell>
          <table:table-cell office:value-type="date" office:date-value="2009-04-14">
            <text:p>14/04/2009</text:p>
          </table:table-cell>
          <table:table-cell table:number-columns-repeated="1017"/>
        </table:table-row>
        <table:table-row table:style-name="ro3">
          <table:table-cell office:value-type="float" office:value="105">
            <text:p>105</text:p>
          </table:table-cell>
          <table:table-cell office:value-type="string">
            <text:p>PAULA CRISTINA REIS DE BARROS</text:p>
          </table:table-cell>
          <table:table-cell office:value-type="string">
            <text:p>ASSISTENTE ADMINISTRATIVO</text:p>
          </table:table-cell>
          <table:table-cell office:value-type="string">
            <text:p>017/2005</text:p>
          </table:table-cell>
          <table:table-cell office:value-type="date" office:date-value="2005-03-11">
            <text:p>11/03/2005</text:p>
          </table:table-cell>
          <table:table-cell table:number-columns-repeated="1017"/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PAULA LOPES DE OLIVEIRA</text:p>
          </table:table-cell>
          <table:table-cell office:value-type="string">
            <text:p>OFICIAL DE PROMOTORIA</text:p>
          </table:table-cell>
          <table:table-cell office:value-type="string">
            <text:p>076/2012</text:p>
          </table:table-cell>
          <table:table-cell office:value-type="date" office:date-value="2012-08-23">
            <text:p>23/08/2012</text:p>
          </table:table-cell>
          <table:table-cell table:number-columns-repeated="1017"/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RAIMIFRAN GOMES DA SILVA</text:p>
          </table:table-cell>
          <table:table-cell office:value-type="string">
            <text:p>AUXILIAR DE LIMPEZA E COPA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table:number-columns-repeated="1017"/>
        </table:table-row>
        <table:table-row table:style-name="ro3">
          <table:table-cell office:value-type="float" office:value="108">
            <text:p>108</text:p>
          </table:table-cell>
          <table:table-cell office:value-type="string">
            <text:p>RAIMUNDO EDINILSON RIBEIRO SARAIVA</text:p>
          </table:table-cell>
          <table:table-cell office:value-type="string">
            <text:p>MOTORISTA</text:p>
          </table:table-cell>
          <table:table-cell office:value-type="string">
            <text:p>055/2011</text:p>
          </table:table-cell>
          <table:table-cell office:value-type="date" office:date-value="2011-05-05">
            <text:p>05/05/2011</text:p>
          </table:table-cell>
          <table:table-cell table:number-columns-repeated="1017"/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RAPHAEL RODRIGUES PEREIRA</text:p>
          </table:table-cell>
          <table:table-cell office:value-type="string">
            <text:p>AUXILIAR DE LIMPEZA E COP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table:number-columns-repeated="1017"/>
        </table:table-row>
        <table:table-row table:style-name="ro3">
          <table:table-cell office:value-type="float" office:value="110">
            <text:p>110</text:p>
          </table:table-cell>
          <table:table-cell office:value-type="string">
            <text:p>RAQUEL PALHA SILVESTRE CAROLINO</text:p>
          </table:table-cell>
          <table:table-cell office:value-type="string">
            <text:p>ASSISTENTE ADMINISTRATIVO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table:number-columns-repeated="1017"/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REGINA DE FÁTIMA NOGUEIRA DANTAS</text:p>
          </table:table-cell>
          <table:table-cell office:value-type="string">
            <text:p>ASSISTENTE ADMINISTRATIVO</text:p>
          </table:table-cell>
          <table:table-cell office:value-type="string">
            <text:p>036/2001</text:p>
          </table:table-cell>
          <table:table-cell office:value-type="date" office:date-value="2001-03-27">
            <text:p>27/03/2001</text:p>
          </table:table-cell>
          <table:table-cell table:number-columns-repeated="1017"/>
        </table:table-row>
        <table:table-row table:style-name="ro3">
          <table:table-cell office:value-type="float" office:value="112">
            <text:p>112</text:p>
          </table:table-cell>
          <table:table-cell office:value-type="string">
            <text:p>RENER LUCIO GEMAQUE DE OLVIEIRA</text:p>
          </table:table-cell>
          <table:table-cell office:value-type="string">
            <text:p>ASSISTENTE ADMINISTRATIVO</text:p>
          </table:table-cell>
          <table:table-cell office:value-type="string">
            <text:p>039/2006</text:p>
          </table:table-cell>
          <table:table-cell office:value-type="date" office:date-value="2006-11-29">
            <text:p>29/11/2006</text:p>
          </table:table-cell>
          <table:table-cell table:number-columns-repeated="1017"/>
        </table:table-row>
        <table:table-row table:style-name="ro3">
          <table:table-cell office:value-type="float" office:value="113">
            <text:p>113</text:p>
          </table:table-cell>
          <table:table-cell office:value-type="string">
            <text:p>RENISSON ROBERTO DE SOUZA VERAS</text:p>
          </table:table-cell>
          <table:table-cell office:value-type="string">
            <text:p>ANALISTA DE BANCO DE DADOS</text:p>
          </table:table-cell>
          <table:table-cell office:value-type="string">
            <text:p>063/2008</text:p>
          </table:table-cell>
          <table:table-cell office:value-type="date" office:date-value="2008-11-05">
            <text:p>05/11/2008</text:p>
          </table:table-cell>
          <table:table-cell table:number-columns-repeated="1017"/>
        </table:table-row>
        <table:table-row table:style-name="ro4">
          <table:table-cell office:value-type="float" office:value="114">
            <text:p>114</text:p>
          </table:table-cell>
          <table:table-cell office:value-type="string">
            <text:p>ROBELIA RIBEIRO VALENTIM</text:p>
          </table:table-cell>
          <table:table-cell office:value-type="string">
            <text:p>ASSISTENTE ADMINISTRATIVO</text:p>
          </table:table-cell>
          <table:table-cell office:value-type="string">
            <text:p>044/2012</text:p>
          </table:table-cell>
          <table:table-cell table:style-name="ce18" office:value-type="string">
            <text:p>12/07/12 (ERRATA EM <text:s/>02/08/12)</text:p>
          </table:table-cell>
          <table:table-cell table:number-columns-repeated="1017"/>
        </table:table-row>
        <table:table-row table:style-name="ro3">
          <table:table-cell office:value-type="float" office:value="115">
            <text:p>115</text:p>
          </table:table-cell>
          <table:table-cell office:value-type="string">
            <text:p>ROBERTO ALMEIDA DO NASCIMENTO</text:p>
          </table:table-cell>
          <table:table-cell office:value-type="string">
            <text:p>TÉCNICO EM INFORMÁTICA</text:p>
          </table:table-cell>
          <table:table-cell office:value-type="string">
            <text:p>114/2009</text:p>
          </table:table-cell>
          <table:table-cell office:value-type="date" office:date-value="2009-04-14">
            <text:p>14/04/2009</text:p>
          </table:table-cell>
          <table:table-cell table:number-columns-repeated="1017"/>
        </table:table-row>
        <table:table-row table:style-name="ro3">
          <table:table-cell office:value-type="float" office:value="116">
            <text:p>116</text:p>
          </table:table-cell>
          <table:table-cell office:value-type="string">
            <text:p>RONDINELLY MEDEIROS FERREIRA</text:p>
          </table:table-cell>
          <table:table-cell office:value-type="string">
            <text:p>MOTORISTA</text:p>
          </table:table-cell>
          <table:table-cell office:value-type="string">
            <text:p>044/2011</text:p>
          </table:table-cell>
          <table:table-cell office:value-type="date" office:date-value="2011-04-05">
            <text:p>05/04/2011</text:p>
          </table:table-cell>
          <table:table-cell table:number-columns-repeated="1017"/>
        </table:table-row>
        <table:table-row table:style-name="ro3">
          <table:table-cell office:value-type="float" office:value="117">
            <text:p>117</text:p>
          </table:table-cell>
          <table:table-cell office:value-type="string">
            <text:p>ROSIMARY RODRIGUES BARRETO DA SILVA</text:p>
          </table:table-cell>
          <table:table-cell office:value-type="string">
            <text:p>AUXILIAR DE LIMPEZA E COPA</text:p>
          </table:table-cell>
          <table:table-cell office:value-type="string">
            <text:p>012/2006</text:p>
          </table:table-cell>
          <table:table-cell office:value-type="date" office:date-value="2006-05-06">
            <text:p>06/05/2006</text:p>
          </table:table-cell>
          <table:table-cell table:number-columns-repeated="1017"/>
        </table:table-row>
        <table:table-row table:style-name="ro3">
          <table:table-cell office:value-type="float" office:value="118">
            <text:p>118</text:p>
          </table:table-cell>
          <table:table-cell office:value-type="string">
            <text:p>ROSSINE PIMENTEL CARDOSO</text:p>
          </table:table-cell>
          <table:table-cell office:value-type="string">
            <text:p>AUXILIAR DE LIMPEZA E COPA</text:p>
          </table:table-cell>
          <table:table-cell office:value-type="string">
            <text:p>060/2009</text:p>
          </table:table-cell>
          <table:table-cell office:value-type="date" office:date-value="2009-02-14">
            <text:p>14/02/2009</text:p>
          </table:table-cell>
          <table:table-cell table:number-columns-repeated="1017"/>
        </table:table-row>
        <table:table-row table:style-name="ro3">
          <table:table-cell office:value-type="float" office:value="119">
            <text:p>119</text:p>
          </table:table-cell>
          <table:table-cell office:value-type="string">
            <text:p>RUBENS GUIMARAES SANTOS</text:p>
          </table:table-cell>
          <table:table-cell office:value-type="string">
            <text:p>MOTORISTA</text:p>
          </table:table-cell>
          <table:table-cell office:value-type="string">
            <text:p>015/2006</text:p>
          </table:table-cell>
          <table:table-cell office:value-type="date" office:date-value="2006-06-24">
            <text:p>24/06/2006</text:p>
          </table:table-cell>
          <table:table-cell table:number-columns-repeated="1017"/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SAMIA RAQUEL DOS SANTOS FERREIRA</text:p>
          </table:table-cell>
          <table:table-cell office:value-type="string">
            <text:p>AUXILIAR DE LIMPEZA E COPA</text:p>
          </table:table-cell>
          <table:table-cell office:value-type="string">
            <text:p>078/2003</text:p>
          </table:table-cell>
          <table:table-cell office:value-type="date" office:date-value="2003-09-03">
            <text:p>03/09/2003</text:p>
          </table:table-cell>
          <table:table-cell table:number-columns-repeated="1017"/>
        </table:table-row>
        <table:table-row table:style-name="ro3">
          <table:table-cell office:value-type="float" office:value="121">
            <text:p>121</text:p>
          </table:table-cell>
          <table:table-cell office:value-type="string">
            <text:p>SANDRA MARA CORDEIRO PINTO</text:p>
          </table:table-cell>
          <table:table-cell office:value-type="string">
            <text:p>ANALISTA JURÍDICO</text:p>
          </table:table-cell>
          <table:table-cell office:value-type="string">
            <text:p>180/1997</text:p>
          </table:table-cell>
          <table:table-cell office:value-type="date" office:date-value="1987-12-18">
            <text:p>18/12/1987</text:p>
          </table:table-cell>
          <table:table-cell table:number-columns-repeated="1017"/>
        </table:table-row>
        <table:table-row table:style-name="ro3">
          <table:table-cell office:value-type="float" office:value="122">
            <text:p>122</text:p>
          </table:table-cell>
          <table:table-cell office:value-type="string">
            <text:p>SERGIO NEY DE JESUS</text:p>
          </table:table-cell>
          <table:table-cell office:value-type="string">
            <text:p>MOTORISTA</text:p>
          </table:table-cell>
          <table:table-cell office:value-type="string">
            <text:p>23/2004</text:p>
          </table:table-cell>
          <table:table-cell office:value-type="date" office:date-value="2004-03-20">
            <text:p>20/03/2004</text:p>
          </table:table-cell>
          <table:table-cell table:number-columns-repeated="1017"/>
        </table:table-row>
        <table:table-row table:style-name="ro3">
          <table:table-cell office:value-type="float" office:value="123">
            <text:p>123</text:p>
          </table:table-cell>
          <table:table-cell office:value-type="string">
            <text:p>SIDNEI DE LIMA FERREIRA</text:p>
          </table:table-cell>
          <table:table-cell office:value-type="string">
            <text:p>ASSISTENTE ADMINISTRATIVO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table:number-columns-repeated="1017"/>
        </table:table-row>
        <table:table-row table:style-name="ro3">
          <table:table-cell office:value-type="float" office:value="124">
            <text:p>124</text:p>
          </table:table-cell>
          <table:table-cell office:value-type="string">
            <text:p>SILMARA RIANE RIBEIRO DE SOUZA</text:p>
          </table:table-cell>
          <table:table-cell office:value-type="string">
            <text:p>AUXILIAR DE LIMPEZA E COPA</text:p>
          </table:table-cell>
          <table:table-cell office:value-type="string">
            <text:p>041/2006</text:p>
          </table:table-cell>
          <table:table-cell office:value-type="date" office:date-value="2006-11-29">
            <text:p>29/11/2006</text:p>
          </table:table-cell>
          <table:table-cell table:number-columns-repeated="1017"/>
        </table:table-row>
        <table:table-row table:style-name="ro3">
          <table:table-cell office:value-type="float" office:value="125">
            <text:p>125</text:p>
          </table:table-cell>
          <table:table-cell office:value-type="string">
            <text:p>SIMONE ALVES MACIEL</text:p>
          </table:table-cell>
          <table:table-cell office:value-type="string">
            <text:p>ASSISTENTE ADMINISTRATIVO</text:p>
          </table:table-cell>
          <table:table-cell office:value-type="string">
            <text:p>075/2012</text:p>
          </table:table-cell>
          <table:table-cell office:value-type="date" office:date-value="2012-08-23">
            <text:p>23/08/2012</text:p>
          </table:table-cell>
          <table:table-cell table:number-columns-repeated="1017"/>
        </table:table-row>
        <table:table-row table:style-name="ro3">
          <table:table-cell office:value-type="float" office:value="126">
            <text:p>126</text:p>
          </table:table-cell>
          <table:table-cell office:value-type="string">
            <text:p>SOLANGE CLAUDIA ALMEIDA DE SOUZA</text:p>
          </table:table-cell>
          <table:table-cell office:value-type="string">
            <text:p>AUXILIAR DE LIMPEZA E COP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table:number-columns-repeated="1017"/>
        </table:table-row>
        <table:table-row table:style-name="ro3">
          <table:table-cell office:value-type="float" office:value="127">
            <text:p>127</text:p>
          </table:table-cell>
          <table:table-cell office:value-type="string">
            <text:p>SOMIRIS SOUZA</text:p>
          </table:table-cell>
          <table:table-cell office:value-type="string">
            <text:p>AUXILIAR DE MANUTENÇÃO</text:p>
          </table:table-cell>
          <table:table-cell office:value-type="string">
            <text:p>007/1998</text:p>
          </table:table-cell>
          <table:table-cell office:value-type="date" office:date-value="1998-02-03">
            <text:p>03/02/1998</text:p>
          </table:table-cell>
          <table:table-cell table:number-columns-repeated="1017"/>
        </table:table-row>
        <table:table-row table:style-name="ro3">
          <table:table-cell office:value-type="float" office:value="128">
            <text:p>128</text:p>
          </table:table-cell>
          <table:table-cell office:value-type="string">
            <text:p>SUELEN SHIRLEY NRODRIGUES DA SILVA OLIVEIRA</text:p>
          </table:table-cell>
          <table:table-cell office:value-type="string">
            <text:p>ASSISTENTE ADMINISTRATIVO</text:p>
          </table:table-cell>
          <table:table-cell office:value-type="string">
            <text:p>093/2009</text:p>
          </table:table-cell>
          <table:table-cell office:value-type="date" office:date-value="2009-03-28">
            <text:p>28/03/2009</text:p>
          </table:table-cell>
          <table:table-cell table:number-columns-repeated="1017"/>
        </table:table-row>
        <table:table-row table:style-name="ro3">
          <table:table-cell office:value-type="float" office:value="129">
            <text:p>129</text:p>
          </table:table-cell>
          <table:table-cell office:value-type="string">
            <text:p>SUZANA MORAES LIRA</text:p>
          </table:table-cell>
          <table:table-cell office:value-type="string">
            <text:p>ASSISTENTE ADMINISTRATIVO</text:p>
          </table:table-cell>
          <table:table-cell office:value-type="string">
            <text:p>020/2005</text:p>
          </table:table-cell>
          <table:table-cell office:value-type="date" office:date-value="2005-03-11">
            <text:p>11/03/2005</text:p>
          </table:table-cell>
          <table:table-cell table:number-columns-repeated="1017"/>
        </table:table-row>
        <table:table-row table:style-name="ro3">
          <table:table-cell office:value-type="float" office:value="130">
            <text:p>130</text:p>
          </table:table-cell>
          <table:table-cell office:value-type="string">
            <text:p>SYLVIA IBIAPINO CIRQUEIRA</text:p>
          </table:table-cell>
          <table:table-cell office:value-type="string">
            <text:p>ASSISTENTE ADMINISTRATIVO</text:p>
          </table:table-cell>
          <table:table-cell office:value-type="string">
            <text:p>092/2009</text:p>
          </table:table-cell>
          <table:table-cell office:value-type="date" office:date-value="2009-03-28">
            <text:p>28/03/2009</text:p>
          </table:table-cell>
          <table:table-cell table:number-columns-repeated="1017"/>
        </table:table-row>
        <table:table-row table:style-name="ro4">
          <table:table-cell office:value-type="float" office:value="131">
            <text:p>131</text:p>
          </table:table-cell>
          <table:table-cell office:value-type="string">
            <text:p>THÁBATA LARISSE OLIVEIRA DA SILVA</text:p>
          </table:table-cell>
          <table:table-cell office:value-type="string">
            <text:p>ASSISTENTE ADMINISTRATIVO</text:p>
          </table:table-cell>
          <table:table-cell office:value-type="string">
            <text:p>095/2012</text:p>
          </table:table-cell>
          <table:table-cell table:style-name="ce18" office:value-type="string">
            <text:p>18/10/2012 (ERRATA EM 19/10/2012)</text:p>
          </table:table-cell>
          <table:table-cell table:number-columns-repeated="1017"/>
        </table:table-row>
        <table:table-row table:style-name="ro3">
          <table:table-cell office:value-type="float" office:value="132">
            <text:p>132</text:p>
          </table:table-cell>
          <table:table-cell office:value-type="string">
            <text:p>TOMPSON RIBEIRO DAMASCENO</text:p>
          </table:table-cell>
          <table:table-cell office:value-type="string">
            <text:p>ASSISTENTE ADMINISTRATIVO</text:p>
          </table:table-cell>
          <table:table-cell office:value-type="string">
            <text:p>055/2003</text:p>
          </table:table-cell>
          <table:table-cell office:value-type="date" office:date-value="2003-06-03">
            <text:p>03/06/2003</text:p>
          </table:table-cell>
          <table:table-cell table:number-columns-repeated="1017"/>
        </table:table-row>
        <table:table-row table:style-name="ro3">
          <table:table-cell office:value-type="float" office:value="133">
            <text:p>133</text:p>
          </table:table-cell>
          <table:table-cell office:value-type="string">
            <text:p>VANDERLEI GOMES</text:p>
          </table:table-cell>
          <table:table-cell office:value-type="string">
            <text:p>AUXILIAR DE LIMPEZA E COPA</text:p>
          </table:table-cell>
          <table:table-cell office:value-type="string">
            <text:p>027/2003</text:p>
          </table:table-cell>
          <table:table-cell office:value-type="date" office:date-value="2003-02-26">
            <text:p>26/02/2003</text:p>
          </table:table-cell>
          <table:table-cell table:number-columns-repeated="1017"/>
        </table:table-row>
        <table:table-row table:style-name="ro3">
          <table:table-cell office:value-type="float" office:value="134">
            <text:p>134</text:p>
          </table:table-cell>
          <table:table-cell office:value-type="string">
            <text:p>VANIA MARIA DO NASCIMENTO</text:p>
          </table:table-cell>
          <table:table-cell office:value-type="string">
            <text:p>PSICOLOGO</text:p>
          </table:table-cell>
          <table:table-cell office:value-type="string">
            <text:p>048/2000</text:p>
          </table:table-cell>
          <table:table-cell office:value-type="date" office:date-value="2000-07-21">
            <text:p>21/07/2000</text:p>
          </table:table-cell>
          <table:table-cell table:number-columns-repeated="1017"/>
        </table:table-row>
        <table:table-row table:style-name="ro3">
          <table:table-cell office:value-type="float" office:value="135">
            <text:p>135</text:p>
          </table:table-cell>
          <table:table-cell office:value-type="string">
            <text:p>VON ROMMEL DE MAGALHAES PAMPLONA</text:p>
          </table:table-cell>
          <table:table-cell office:value-type="string">
            <text:p>TÉCNICO EM INFORMÁTICA</text:p>
          </table:table-cell>
          <table:table-cell office:value-type="string">
            <text:p>071/1998</text:p>
          </table:table-cell>
          <table:table-cell office:value-type="date" office:date-value="1998-08-19">
            <text:p>19/08/1998</text:p>
          </table:table-cell>
          <table:table-cell table:number-columns-repeated="1017"/>
        </table:table-row>
        <table:table-row table:style-name="ro3">
          <table:table-cell office:value-type="float" office:value="136">
            <text:p>136</text:p>
          </table:table-cell>
          <table:table-cell office:value-type="string">
            <text:p>WESLEY ALVES BRAGA FELIPE</text:p>
          </table:table-cell>
          <table:table-cell office:value-type="string">
            <text:p>ASSISTENTE ADMINISTRATIVO</text:p>
          </table:table-cell>
          <table:table-cell office:value-type="string">
            <text:p>003/2004</text:p>
          </table:table-cell>
          <table:table-cell office:value-type="date" office:date-value="2004-01-10">
            <text:p>10/01/2004</text:p>
          </table:table-cell>
          <table:table-cell table:number-columns-repeated="1017"/>
        </table:table-row>
        <table:table-row table:style-name="ro3">
          <table:table-cell office:value-type="float" office:value="137">
            <text:p>137</text:p>
          </table:table-cell>
          <table:table-cell office:value-type="string">
            <text:p>WESLEY DOS SANTOS BEZERRA</text:p>
          </table:table-cell>
          <table:table-cell office:value-type="string">
            <text:p>AUXILIAR DE MANUTENÇÃO</text:p>
          </table:table-cell>
          <table:table-cell office:value-type="string">
            <text:p>060/2012</text:p>
          </table:table-cell>
          <table:table-cell office:value-type="date" office:date-value="2012-08-02">
            <text:p>02/08/2012</text:p>
          </table:table-cell>
          <table:table-cell table:number-columns-repeated="1017"/>
        </table:table-row>
        <table:table-row table:style-name="ro3">
          <table:table-cell office:value-type="float" office:value="138">
            <text:p>138</text:p>
          </table:table-cell>
          <table:table-cell office:value-type="string">
            <text:p>ZILMAR DE ANDRADE MAR MARQUES</text:p>
          </table:table-cell>
          <table:table-cell office:value-type="string">
            <text:p>CONTADOR</text:p>
          </table:table-cell>
          <table:table-cell office:value-type="string">
            <text:p>013/2012</text:p>
          </table:table-cell>
          <table:table-cell office:value-type="date" office:date-value="2012-03-08">
            <text:p>08/03/2012</text:p>
          </table:table-cell>
          <table:table-cell table:number-columns-repeated="1017"/>
        </table:table-row>
        <table:table-row table:style-name="ro5">
          <table:table-cell table:style-name="ce5" office:value-type="string" table:number-columns-spanned="5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9"/>
          <table:covered-table-cell table:style-name="ce25"/>
          <table:table-cell table:number-columns-repeated="1017"/>
        </table:table-row>
        <table:table-row table:style-name="ro5">
          <table:table-cell table:style-name="ce5" office:value-type="string" table:number-columns-spanned="5" table:number-rows-spanned="1">
            <text:p>Data da última atualização: 03 de março de 2017.</text:p>
          </table:table-cell>
          <table:covered-table-cell table:style-name="ce15"/>
          <table:covered-table-cell table:number-columns-repeated="2" table:style-name="ce19"/>
          <table:covered-table-cell table:style-name="ce25"/>
          <table:table-cell table:number-columns-repeated="1017"/>
        </table:table-row>
        <table:table-row table:style-name="ro5">
          <table:table-cell table:style-name="Default"/>
          <table:table-cell table:style-name="ce10"/>
          <table:table-cell table:style-name="Default" table:number-columns-repeated="3"/>
          <table:table-cell table:number-columns-repeated="1017"/>
        </table:table-row>
        <table:table-row table:style-name="ro6">
          <table:table-cell table:style-name="ce6" office:value-type="string">
            <text:p><text:span text:style-name="T1">(a) Nome</text:span> – Nome completo do servidor que ingressou no Ministério Público, por concurso público.</text:p>
          </table:table-cell>
          <table:table-cell table:style-name="ce7" table:number-columns-repeated="1021"/>
        </table:table-row>
        <table:table-row table:style-name="ro6">
          <table:table-cell table:style-name="ce6" office:value-type="string">
            <text:p><text:span text:style-name="T1">(b) Cargo Efetivo</text:span> – Nome do cargo efetivo.</text:p>
          </table:table-cell>
          <table:table-cell table:style-name="ce7" table:number-columns-repeated="1021"/>
        </table:table-row>
        <table:table-row table:style-name="ro6">
          <table:table-cell table:style-name="ce6" office:value-type="string">
            <text:p><text:span text:style-name="T1">(c) Ato/Portaria nº</text:span> – Número do ato/portaria de provimento.</text:p>
          </table:table-cell>
          <table:table-cell table:style-name="ce7" table:number-columns-repeated="1021"/>
        </table:table-row>
        <table:table-row table:style-name="ro6">
          <table:table-cell table:style-name="ce6" office:value-type="string">
            <text:p><text:span text:style-name="T1">(d) Data publicação</text:span> – Data da publicação na imprensa oficial do ato de nomeação.</text:p>
          </table:table-cell>
          <table:table-cell table:style-name="ce7" table:number-columns-repeated="1021"/>
        </table:table-row>
        <table:table-row table:style-name="ro5">
          <table:table-cell table:style-name="ce7" table:number-columns-repeated="1022"/>
        </table:table-row>
        <table:table-row table:style-name="ro6">
          <table:table-cell table:style-name="ce8" office:value-type="string">
            <text:p>FUNDAMENTO LEGAL: Resolução CNMP nº 86/2012, Art. 5º, inciso III, alínea “j”.</text:p>
          </table:table-cell>
          <table:table-cell table:style-name="ce7"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11/04/2017</text:date>, <text:time>10:51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4-11T10:51:25.62</dc:date>
    <meta:editing-duration>PT6H33M6S</meta:editing-duration>
    <meta:editing-cycles>153</meta:editing-cycles>
    <meta:generator>BrOffice/3.3$Win32 LibreOffice_project/330m19$Build-202</meta:generator>
    <meta:print-date>2014-01-14T10:00:04.84</meta:print-date>
    <meta:document-statistic meta:table-count="1" meta:cell-count="709" meta:object-count="1"/>
  </office:meta>
</office:document-meta>
</file>