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6.06mm" svg:height="22.26mm" svg:x="82.26mm" svg:y="0mm">
              <draw:image xlink:href="Pictures/100002000000064C00000672167B05A4238363C8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17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01 de agosto de 2017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4">00/00/0000</text:date>, <text:time style:data-style-name="N2" text:time-value="11:19:25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8-24T11:20:48.289000000</dc:date>
    <meta:editing-duration>PT6H53M55S</meta:editing-duration>
    <meta:editing-cycles>180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