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6.04mm" svg:height="22.26mm" svg:x="82.2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17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29 de setembro de 2017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2:56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3:20.197000000</dc:date>
    <meta:editing-duration>PT6H54M19S</meta:editing-duration>
    <meta:editing-cycles>181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