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36mm" fo:break-before="auto" style:use-optimal-row-height="tru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6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6mm" svg:height="22.26mm" svg:x="82.32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OUTUBRO/2017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7">
          <table:table-cell office:value-type="float" office:value="138" calcext:value-type="float">
            <text:p>138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8">
          <table:table-cell office:value-type="float" office:value="140" calcext:value-type="float">
            <text:p>140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9">
          <table:table-cell table:style-name="ce7" office:value-type="string" calcext:value-type="string">
            <text:p>Data da última atualização: 31 de outubro de 2017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41:47.4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42:12.468000000</dc:date>
    <meta:editing-duration>PT6H56M28S</meta:editing-duration>
    <meta:editing-cycles>183</meta:editing-cycles>
    <meta:generator>LibreOffice/5.4.0.3$Windows_x86 LibreOffice_project/7556cbc6811c9d992f4064ab9287069087d7f62c</meta:generator>
    <meta:print-date>2014-01-14T10:00:04.84</meta:print-date>
    <dc:creator>Lucas Rodrigues</dc:creator>
    <meta:document-statistic meta:table-count="1" meta:cell-count="719" meta:object-count="1"/>
  </office:meta>
</office:document-meta>
</file>