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96mm" svg:height="22.26mm" svg:x="82.36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17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29 de dezembro de 2017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46:18.3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46:40.882000000</dc:date>
    <meta:editing-duration>PT6H57M19S</meta:editing-duration>
    <meta:editing-cycles>185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719" meta:object-count="1"/>
  </office:meta>
</office:document-meta>
</file>