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92mm" svg:height="22.26mm" svg:x="82.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3 de març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0:46:00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52:48.763000000</dc:date>
    <meta:editing-duration>PT7H9M1S</meta:editing-duration>
    <meta:editing-cycles>187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