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9mm" svg:height="22.26mm" svg:x="82.4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2 de abril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42:08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2:34.749000000</dc:date>
    <meta:editing-duration>PT7H9M27S</meta:editing-duration>
    <meta:editing-cycles>188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719" meta:object-count="1"/>
  </office:meta>
</office:document-meta>
</file>